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HS Vastgoed b.v,Korte Hengelosestraat 31 5, 7511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KHS Vastgoed b.v op de locatie Korte Hengelosestraat 31 5, 7511 JA Enschede (zaaknummer 0153Z2607-0442) is geaccepteerd op datum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01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442</meta:user-defined>
    <dc:language>nl</dc:language>
    <meta:user-defined meta:name="OVERHEIDop.locatietype/OVERHEIDop.gebiedsmarkering">Punt</meta:user-defined>
    <meta:user-defined meta:name="DC.title">Afhandeling melding brandveilig gebruik t.b.v. KHS Vastgoed b.v,Korte Hengelosestraat 31 5, 7511 JA Ensche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9016</meta:user-defined>
    <meta:user-defined meta:name="OVERHEIDop.GmbID/DC.identifier">gmb-2026-349016</meta:user-defined>
    <meta:user-defined meta:name="OVERHEIDop.versieInformatie"/>
  </office:meta>
</office:document-meta>
</file>