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oninginnestraat 11, 4568 PT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een vrijstaand bijgebouw slopen aan Koninginnestraat 11, 4568 PT Nieuw Namen</text:span>
          </text:p>
            <text:p text:style-name="common-al">
            
          </text:p>
            <text:p text:style-name="common-al">Zaaknummer: 06771058820</text:p>
            <text:p text:style-name="common-al">Acceptatie datum verzonden: 17-07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90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58820</meta:user-defined>
    <meta:user-defined meta:name="DCTERMS.abstract">Acceptatie sloopmelding voor 06771058820 een vrijstaand bijgebouw slopen aan Koninginnestraat 11, 4568 PT Nieuw Namen</meta:user-defined>
    <dc:language>nl</dc:language>
    <meta:user-defined meta:name="OVERHEIDop.locatietype/OVERHEIDop.gebiedsmarkering">Punt</meta:user-defined>
    <meta:user-defined meta:name="DC.title">Acceptatie sloopmelding, Koninginnestraat 11, 4568 PT Nieuw Nam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13</meta:user-defined>
    <meta:user-defined meta:name="OVERHEIDop.GmbID/DC.identifier">gmb-2026-349013</meta:user-defined>
    <meta:user-defined meta:name="OVERHEIDop.versieInformatie"/>
  </office:meta>
</office:document-meta>
</file>