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bodsgebieden APV</text:p>
      <text:section text:name="regeling_id1-3-2" text:style-name="regeling">
        <text:section text:name="aanhef_id1-3-2-1" text:style-name="aanhef">
          <text:section text:name="preambule_id1-3-2-1-1" text:style-name="preambule">
            <text:p text:style-name="al">Het college van burgemeester en wethouders van Woensdrecht heeft op 14 juli 2026 besloten meerdere locaties aan te wijzen als alcoholverbodsgebied op grond van artikel 2:48 van de Algemene plaatselijke verordening. De aanwijzing heeft betrekking op het plein De Brouwerij, park Eikelhof, de openbare ruimte rondom de kerk in Ossendrecht en park Philomenahof met de openbare ruimte rondom het gemeentehuis.</text:p>
            <text:p text:style-name="al">De exacte begrenzing van de gebieden is weergegeven op de bijbehorende gebiedskaarten. Met deze maatregel wil het college alcoholgerelateerde overlast, zwerfafval en verstoring van de openbare orde terugdringen en bijdragen aan een veilige en leefbare openbare ruimte.</text:p>
            <text:p text:style-name="al">
            <text:span text:style-name="nadrukcur">Hoogerheide, 16 juli 2026</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90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Openbare orde en veiligheid | Organisatie en beleid</meta:user-defined>
    <meta:user-defined meta:name="DC.source">Algemene plaatselijke verordening gemeente Woensdrecht]|[https://lokaleregelgeving.overheid.nl/CVDR717097</meta:user-defined>
    <meta:user-defined meta:name="DCTERMS.alternative">Aanwijzingsbesluit alcoholverbodsgebieden APV</meta:user-defined>
    <dc:language>nl</dc:language>
    <meta:user-defined meta:name="OVERHEIDop.locatietype/OVERHEIDop.gebiedsmarkering">Gemeente</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alcoholverbodsgebieden APV</meta:user-defined>
    <meta:user-defined meta:name="DCTERMS.W3CDTF/DCTERMS.available">2026-07-21</meta:user-defined>
    <meta:user-defined meta:name="DCTERMS.W3CDTF/OVERHEIDop.jaargang">2026</meta:user-defined>
    <meta:user-defined meta:name="OVERHEIDop.publicationIssue">349012</meta:user-defined>
    <meta:user-defined meta:name="OVERHEIDop.betreftRegeling">CVDR764515_2</meta:user-defined>
    <meta:user-defined meta:name="OVERHEIDop.GmbID/DC.identifier">gmb-2026-349012</meta:user-defined>
    <meta:user-defined meta:name="xs:date/OVERHEIDop.startdatum">2026-07-16</meta:user-defined>
    <meta:user-defined meta:name="OVERHEIDop.versieInformatie"/>
  </office:meta>
</office:document-meta>
</file>