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aldeck Pyrmontlaan 1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is, op grond van artikel 2:10 van de Algemene plaatselijke verordening (APV), een werkterreinvergunning verleend voor het plaatsen van een afvalcontainer van 19 januari 2026 tot en met 7 februari 2026 op Waldeck Pyrmontlaan 19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Waldeck Pyrmontlaan 19 Over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01</meta:user-defined>
    <meta:user-defined meta:name="OVERHEIDop.GmbID/DC.identifier">gmb-2026-34901</meta:user-defined>
    <meta:user-defined meta:name="OVERHEIDop.versieInformatie"/>
  </office:meta>
</office:document-meta>
</file>