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79*"/>
    </style:style>
    <style:style style:family="table-column" style:parent-style-name="colspec" style:name="id1-3-2-2-1-4-1-3">
      <style:table-column-properties style:rel-column-width="52*"/>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79*"/>
    </style:style>
    <style:style style:family="table-column" style:parent-style-name="colspec" style:name="id1-3-2-2-1-8-1-3">
      <style:table-column-properties style:rel-column-width="52*"/>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79*"/>
    </style:style>
    <style:style style:family="table-column" style:parent-style-name="colspec" style:name="id1-3-2-2-1-12-1-3">
      <style:table-column-properties style:rel-column-width="52*"/>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79*"/>
    </style:style>
    <style:style style:family="table-column" style:parent-style-name="colspec" style:name="id1-3-2-2-1-16-1-3">
      <style:table-column-properties style:rel-column-width="52*"/>
    </style:style>
    <style:style style:family="table-column" style:parent-style-name="colspec" style:name="id1-3-2-2-1-20-1-1">
      <style:table-column-properties style:rel-column-width="5*"/>
    </style:style>
    <style:style style:family="table-column" style:parent-style-name="colspec" style:name="id1-3-2-2-1-20-1-2">
      <style:table-column-properties style:rel-column-width="79*"/>
    </style:style>
    <style:style style:family="table-column" style:parent-style-name="colspec" style:name="id1-3-2-2-1-20-1-3">
      <style:table-column-properties style:rel-column-width="52*"/>
    </style:style>
    <style:style style:family="table-column" style:parent-style-name="colspec" style:name="id1-3-2-2-1-24-1-1">
      <style:table-column-properties style:rel-column-width="5*"/>
    </style:style>
    <style:style style:family="table-column" style:parent-style-name="colspec" style:name="id1-3-2-2-1-24-1-2">
      <style:table-column-properties style:rel-column-width="79*"/>
    </style:style>
    <style:style style:family="table-column" style:parent-style-name="colspec" style:name="id1-3-2-2-1-24-1-3">
      <style:table-column-properties style:rel-column-width="52*"/>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79*"/>
    </style:style>
    <style:style style:family="table-column" style:parent-style-name="colspec" style:name="id1-3-2-2-1-27-1-3">
      <style:table-column-properties style:rel-column-width="52*"/>
    </style:style>
    <style:style style:family="table-column" style:parent-style-name="colspec" style:name="id1-3-2-2-1-31-1-1">
      <style:table-column-properties style:rel-column-width="5*"/>
    </style:style>
    <style:style style:family="table-column" style:parent-style-name="colspec" style:name="id1-3-2-2-1-31-1-2">
      <style:table-column-properties style:rel-column-width="79*"/>
    </style:style>
    <style:style style:family="table-column" style:parent-style-name="colspec" style:name="id1-3-2-2-1-31-1-3">
      <style:table-column-properties style:rel-column-width="52*"/>
    </style:style>
  </office:automatic-styles>
  <office:body>
    <office:text>
      <text:p text:style-name="new_page_staatscourant"/>
      <text:p text:style-name="single-kop-titel">Mandaatlijst 2026 Externe versie</text:p>
      <text:section text:name="regeling_id1-3-2" text:style-name="regeling">
        <text:section text:name="aanhef_id1-3-2-1" text:style-name="aanhef">
          <text:section text:name="preambule_id1-3-2-1-1" text:style-name="preambule">
            <text:p text:style-name="al">Vastgesteld bij besluit van 8 juli 2026</text:p>
            <text:p text:style-name="al"/>
            <text:p text:style-name="al">Geldig vanaf 20 juli 2026</text:p>
            <text:p text:style-name="al"/>
            <text:p text:style-name="al">Z26.04156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VOOR ALLE AFDELINGEN GELDENDE MANDAATBEVOEGDHEDE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aankopen en het verlenen van opdrachten tot uitvoering van werken/levering van goederen en diensten voorzover betrekking hebbend op het taakgebied van het dienstonderdeel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en ondermandaten als gevolg van het aanwijzingsbesluit heffingsambtenaar op basis van de Regeling gemeentelijke belastingen 2005. Deze mandaten worden jaarlijks bij besluit van het college van burgemeester en wethouders vastgesteld.</text:p>
                    <text:p text:style-name="table_al"/>
                  </table:table-cell>
                  <table:table-cell table:style-name="cell_frame_all" table:number-rows-spanned="1" table:number-columns-spanned="1">
                    <text:p text:style-name="table_al">Zie betreffende reg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uiten behandeling laten van aanvragen met toepassing van artikel 4:5 van de Algemene wet bestuursrech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Afdeling Advies &amp; Ondersteuning (A&amp;O)</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 en de Wet hergebruik overheidsinformatie, met uitzondering van weigeringen.</text:p>
                  </table:table-cell>
                  <table:table-cell table:style-name="cell_frame_all" table:number-rows-spanned="1" table:number-columns-spanned="1">
                    <text:p text:style-name="table_al">Strategisch manager II </text:p>
                    <text:p text:style-name="table_al">Adviseur III </text:p>
                    <text:p text:style-name="table_al">Adviseur IV <text:span text:style-name="nadrukcur"/></text:p>
                    <text:p text:style-name="table_al">Woo coördinat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p grond van de Algemene verordening gegevensbescherming (Avg) en de wet politiegegevens.</text:p>
                  </table:table-cell>
                  <table:table-cell table:style-name="cell_frame_all" table:number-rows-spanned="1" table:number-columns-spanned="1">
                    <text:p text:style-name="table_al">Adviseur IV </text:p>
                    <text:p text:style-name="table_al">Medewerker ontwikkel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ext:p text:style-name="table_al">Adviseur III </text:p>
                    <text:p text:style-name="table_al">Adviseur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de beslissing op bezwaar op grond van artikel 7:10. Lid 3, van de Algemene wet bestuursrecht.</text:p>
                  </table:table-cell>
                  <table:table-cell table:style-name="cell_frame_all" table:number-rows-spanned="1" table:number-columns-spanned="1">
                    <text:p text:style-name="table_al">Adviseur III)</text:p>
                    <text:p text:style-name="table_al">Adviseur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toestemming voor het detecteren en ruimen van conventionele explosieven.</text:p>
                  </table:table-cell>
                  <table:table-cell table:style-name="cell_frame_all" table:number-rows-spanned="1" table:number-columns-spanned="1">
                    <text:p text:style-name="table_al">Medewerker ontwikkeling I </text:p>
                    <text:p text:style-name="table_al">Medewerker ontwikkel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justitiële gegevens ten behoeve van de pilot Bestuurlijke Informatie Justitiabelen.</text:p>
                  </table:table-cell>
                  <table:table-cell table:style-name="cell_frame_all" table:number-rows-spanned="1" table:number-columns-spanned="1">
                    <text:p text:style-name="table_al">Medewerker ontwikkeling I </text:p>
                    <text:p text:style-name="table_al">Medewerker ontwikkel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n bij Inspectie van aanvragen om ontheffing voor het houden van verkoping in inrichting in de zin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vragen van justitiële inlichtingen ten behoeve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vergunningen en ontheffingen op basis van de Alcoholwet.</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ontheffingen op grond van de Winkeltijden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aanwezigheidsvergunningen voor speelautomaten ingevolge de Wet op de kansspelen.</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vergunningen voor het houden van een loterij ingevolge de Wet op de kansspelen.</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weigeren van vergunningen en ontheffingen op grond van de Algemene Plaatselijke Verordening (APV) in gevallen waarin een inhoudelijke beoordeling achterwege kan blijven omdat niet aan de eisen kan worden voldaan.</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oepassen van bestuursdwang in het kader van de Wegsleepverordening gemeente Reimerswaal.</text:p>
                  </table:table-cell>
                  <table:table-cell table:style-name="cell_frame_all" table:number-rows-spanned="1" table:number-columns-spanned="1">
                    <text:p text:style-name="table_al">Strategisch manager II </text:p>
                    <text:p text:style-name="table_al">Medewerker handhav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ing van voorgeschreven openbare bekendmakingen voorzover tot het werkveld van afdeling behorend.</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ext:p text:style-name="table_al"/>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Bouwen, Milieu en Handhaving (BMH)</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et toepassing van de Algemene wet bestuursrecht buiten behandeling laten van aanvragen voor een omgevingsvergunning ingevolge de Wet algemene bepalingen omgevingsrecht (Wabo).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et toepassing van de Algemene wet bestuursrecht buiten behandeling laten van aanvragen voor een omgevingsvergunning ingevolge de Omgevingswe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omgevingsvergunning die is voorbereid met de uitgebreide procedure als bedoeld in § 3.3 van de Wabo, indien geen zienswijzen zijn ontva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en omgevingsvergunning die is voorbereid met de uitgebreide procedure als bedoeld in § 16.5.3 van de Omgevingswet in samenhang met § 10.6.2 van het Omgevingsbesluit, indien geen zienswijzen zijn ontva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omgevingsvergunning die is voorbereid met de reguliere procedure als bedoeld in § 3.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omgevingsvergunning die is voorbereid met de reguliere procedure als bedoeld in § 16.5.2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omgevingsvergunning met gebruikmaking van artikel 3.3, lid 3 van de Wabo (het ‘doorbreken van de aanhoud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omgevingsvergunning waarbij er sprake is van aanhouding in het kader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gen van de beslistermijn als bedoeld in artikel 3.9, lid 2 van de Wabo (reguliere procedure) of als bedoeld in artikel 2.12, lid 8 van de Wabo (uitgebreide procedur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gen van de beslistermijn als bedoeld in artikel 16.64, lid 2 van de Omgevingswet (reguliere procedure) of als bedoeld in artikel 16.66, lid 3 van de Omgevingswet (uitgebreide procedur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pschorten van de beslistermijn als bedoeld in artikel 4:14, lid 3 en van artikel 4:15, lid 1, onder b en lid 2, onder a, b of c van de Awb.</text:p>
                  </table:table-cell>
                  <table:table-cell table:style-name="cell_frame_all" table:number-rows-spanned="1" table:number-columns-spanned="1">
                    <text:p text:style-name="table_al">Strategisch manager II </text:p>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handelen sloopmelding ingevolge artikel 1.26 van het Bouwbesluit.</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handelen sloopmelding ingevolge § 7.1.3 van het Besluit bouwwerken leefomgeving.</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fhandelen van een melding als bedoeld in artikel 8.40 Wet milieubehe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fhandelen van een melding voor een milieubelastende activiteit in het kader van de Omgeving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aankondiging bestuursdwang c.q. dwangsombeschikking of bestuurlijke boet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 voorgenomen bestuursdwang c.q. dwangsom of bestuurlijke boete met mogelijkheid Awb-zienswijz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gen van een begunstigingstermijn bij het toepassen van bestuursdwang of het opleggen van een last onder dwangsom.</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mbtshalve aanpassen van de bouwsom bij een aanvraag omgevingsvergunning activiteit bouw. </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mbtshalve aanpassen van de bouwkosten of de aanlegkosten bij een aanvraag omgevingsvergunning voor een omgevingsplanactiviteit of een bouwactiviteit. </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tot het geven van opdracht aan een extern deskundige voor het toetsen van constructieve berekeningen en/of bouwfysica.</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omgevingsvergunning met activiteit bouw waarin een afwijking als bedoeld in de bouwverordening wordt toegestaa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trekken omgevingsvergunning indien niet tijdig/geen gebruik is gemaakt van de beschikking, dan wel het gebruik ervan beëindigd i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erste aanschrijving tot stillegging clandestiene bou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 van een omgevingsvergunning ingevolge artikel 2.12, lid 1, onder a, sub 1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van een omgevingsvergunning ingevolge artikel 2.12, lid 1, onder a, sub 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op aanvraag voor een omgevingsvergunning ingevolge artikel 2.1, lid 1, onder b van de Wabo (= uitvoeren werk/werkzaamheden; voorheen “aanlegvergunn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p aanvragen om subsidie voor particuliere woningverbetering in het kader van de Subsidieverordening Dorpsvernieuwing Reimerswaal.</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fhandelen gebruiksmelding in het kader van het Bouwbeslui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handelen gebruiksmelding in het kader van het Besluit bouwwerken leefomgeving, § 6.1.2.</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oedkeuren programma van eisen van een ontruimingsinstallatie als bedoeld in het Bouwbeslui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oedkeuren programma van eisen van een brandmeldinstallatie al dan niet met ontruimingsinstallatie in het kader van het Besluit bouwwerken leefomgev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tot het geven van opdracht aan een extern deskundige voor het uitvoeren van een milieu-onderzoek.</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ext:p text:style-name="table_al"/>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text:span>
            <text:span text:style-name="nadrukvet">Dienstverlening</text:span>
            <text:span text:style-name="nadrukvet">(DVL)</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anwijzen huis der gemeente als bedoeld in art. 1:63 B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wijzen van buitengewoon ambtenaren van de burgerlijke stand (BABS) voor een jaa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handelen van alle adviesverzoeken om naturalisatie.</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Positief adviseren verband houdende met de Rijkswet op het Nederlanderschap.</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uitoefenen van de in de Kieswet, Kiesbesluit en Uitvoeringsvoorschriften aan burgemeester en wethouders en aan de burgemeester opgedragen taken m.b.t. het werkveld verkiezingen m.u.v: </text:p>
                    <text:p text:style-name="table_al">- vaststelling vergoedingen</text:p>
                    <text:p text:style-name="table_al">- de taken van de burgemeester als voorzitter van hoofdstembureau.</text:p>
                  </table:table-cell>
                  <table:table-cell table:style-name="cell_frame_all" table:number-rows-spanned="1" table:number-columns-spanned="1">
                    <text:p text:style-name="table_al">Strategisch manager II </text:p>
                    <text:p text:style-name="table_al">Medewerker beleidsuit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uitoefenen van, in de Paspoortwet en de Paspoortuitvoeringsregeling Nederland, opgedragen taken, zoals aanvraag/afgifte van paspoorten en </text:p>
                    <text:p text:style-name="table_al">Europese identiteitskaart.</text:p>
                  </table:table-cell>
                  <table:table-cell table:style-name="cell_frame_all" table:number-rows-spanned="1" table:number-columns-spanned="1">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strekken en weigeren van inlichtingen uit de basisregistratie persoonsgegevens (BRP).</text:p>
                  </table:table-cell>
                  <table:table-cell table:style-name="cell_frame_all" table:number-rows-spanned="1" table:number-columns-spanned="1">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gifte van rijbewijzen en inhouding van afgegeven rijbewijzen.</text:p>
                  </table:table-cell>
                  <table:table-cell table:style-name="cell_frame_all" table:number-rows-spanned="1" table:number-columns-spanned="1">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nemen van besluiten in het kader van de Wet BRP en het Besluit BRP.</text:p>
                  </table:table-cell>
                  <table:table-cell table:style-name="cell_frame_all" table:number-rows-spanned="1" table:number-columns-spanned="1">
                    <text:p text:style-name="table_al">Strategisch manager II </text:p>
                    <text:p text:style-name="table_al">Adviseur II </text:p>
                    <text:p text:style-name="table_al">Medewerker beleidsuit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Medewerker beleidsuitvoering II </text:p>
                    <text:p text:style-name="table_al">Medewerker publiek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eigeren tot het verstrekken van informatie uit het oud archief.</text:p>
                  </table:table-cell>
                  <table:table-cell table:style-name="cell_frame_all" table:number-rows-spanned="1" table:number-columns-spanned="1">
                    <text:p text:style-name="table_al">Strategisch manager II </text:p>
                    <text:p text:style-name="table_al">Medewerker gegevens I </text:p>
                    <text:p text:style-name="table_al">Medewerker gegevens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Medewerker gegevens I </text:p>
                    <text:p text:style-name="table_al">Medewerker gegevens III </text:p>
                    <text:p text:style-name="table_al">Medewerker bedrijfs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gegevens I </text:p>
                    <text:p text:style-name="table_al">Medewerker gegevens III </text:p>
                    <text:p text:style-name="table_al">Medewerker bedrijfs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heren van de Basisregistratie Grootschalige Topografie en uitoefening van de daaruit voortvloeiende taken en bevoegdheden.</text:p>
                  </table:table-cell>
                  <table:table-cell table:style-name="cell_frame_all" table:number-rows-spanned="1" table:number-columns-spanned="1">
                    <text:p text:style-name="table_al">Medewerker gegevens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gegevens I </text:p>
                    <text:p text:style-name="table_al">Medewerker gegevens III </text:p>
                    <text:p text:style-name="table_al">Medewerker bedrijfs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ctualiseren van de bijlage bij het Aanwijzingsbesluit elektronische kanalen</text:p>
                    <text:p text:style-name="table_al">publieke dienstverlening Gemeente Reimerswaal 2026.</text:p>
                  </table:table-cell>
                  <table:table-cell table:style-name="cell_frame_all" table:number-rows-spanned="1" table:number-columns-spanned="1">
                    <text:p text:style-name="table_al">Strategisch manager II </text:p>
                    <text:p text:style-name="table_al">Adviseur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Financiën (FIN)</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lenen van uitstel van betaling aan debiteur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ninbaar verklaren van vorderingen tot € 500,-- indien vordering niet mogelijk/reëel is. </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gaan van vaste geldleningen en kasgeldleningen en uitlenen (kas)geldleningen binnen het raam van de jaarlijks te nemen </text:p>
                    <text:p text:style-name="table_al">moederraadsbesluiten.</text:p>
                  </table:table-cell>
                  <table:table-cell table:style-name="cell_frame_all" table:number-rows-spanned="1" table:number-columns-spanned="1">
                    <text:p text:style-name="table_al">Strategisch manager II </text:p>
                    <text:p text:style-name="table_al">Adviseur Finance &amp; Contro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en over schadegevallen waarvoor WA-verzekering geldt, maximaal tot eigen risico en conform de polisvoorwaard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itvoeren van mutaties in afgesloten verzekeringscontrac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sprakelijkstelling voor schade aan gemeente-eigendom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deling Gemeentewerken (GW)</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Uitgifte graven, koopaktes; verlening vergunningen grafbedekking.</text:p>
                  </table:table-cell>
                  <table:table-cell table:style-name="cell_frame_all" table:number-rows-spanned="1" table:number-columns-spanned="1">
                    <text:p text:style-name="table_al">Medewerker beleidsuitvoering III </text:p>
                    <text:p text:style-name="table_al">Medewerker bedrijfsvoering II </text:p>
                    <text:p text:style-name="table_al">Medewerker administratief &amp; secretarieel III 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lenen van een vergunnin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ext:p text:style-name="table_al">Medewerker administratief &amp; secretarieel III 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uiten behandeling stellen van een aanvraa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doen van een aanzegging als bedoeld in artikel 3.17, tweede lid van de Havenverordening Reimerswaal 2023.</text:p>
                  </table:table-cell>
                  <table:table-cell table:style-name="cell_frame_all" table:number-rows-spanned="1" table:number-columns-spanned="1">
                    <text:p text:style-name="table_al">Strategisch manager II </text:p>
                    <text:p text:style-name="table_al">Medewerker locatie III </text:p>
                    <text:p text:style-name="table_al">Medewerker Locatie IV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geven van mondelinge- of schriftelijke aanwijzingen als bedoeld in artikel 4.1 van de Havenverordening Reimerswaal 2023 in het belang van de orde en veiligheid in de haven, in het bijzonder ter regeling van het scheepvaartverkeer, het nemen van ligplaats en ter voorkoming van gevaar, schade of hinder.</text:p>
                  </table:table-cell>
                  <table:table-cell table:style-name="cell_frame_all" table:number-rows-spanned="1" table:number-columns-spanned="1">
                    <text:p text:style-name="table_al">Strategisch manager II </text:p>
                    <text:p text:style-name="table_al">Medewerker locatie III </text:p>
                    <text:p text:style-name="table_al">Medewerker Locatie IV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gifte volkstuintjes.</text:p>
                  </table:table-cell>
                  <table:table-cell table:style-name="cell_frame_all" table:number-rows-spanned="1" table:number-columns-spanned="1">
                    <text:p text:style-name="table_al">Strategisch manager II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pzegging volkstuintjes.</text:p>
                  </table:table-cell>
                  <table:table-cell table:style-name="cell_frame_all" table:number-rows-spanned="1" table:number-columns-spanned="1">
                    <text:p text:style-name="table_al">Strategisch manager II </text:p>
                    <text:p text:style-name="table_al">Medewerker bedrijfsvoering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en intrekken invalidenparkeerplaats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lenen en intrekken van verkeersbesluiten tot het plaatsen van laadpal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ntheffingen Wegenverkeersreglement t.b.v. bijzonder vervoer.</text:p>
                  </table:table-cell>
                  <table:table-cell table:style-name="cell_frame_all" table:number-rows-spanned="1" table:number-columns-spanned="1">
                    <text:p text:style-name="table_al">Strategisch manager II </text:p>
                    <text:p text:style-name="table_al">Medewerker beleidsuitvoering III </text:p>
                    <text:p text:style-name="table_al">Medewerker administratief en secretarieel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en vergunningen kabels en leidingen t.b.v. nutsbedrijven met uitzondering van hoofdtransportleiding.</text:p>
                  </table:table-cell>
                  <table:table-cell table:style-name="cell_frame_all" table:number-rows-spanned="1" table:number-columns-spanned="1">
                    <text:p text:style-name="table_al">Strategisch manager II </text:p>
                    <text:p text:style-name="table_al">Medewerker toezicht III </text:p>
                    <text:p text:style-name="table_al">Medewerker toezicht IV </text:p>
                    <text:p text:style-name="table_al">Medewerker administratief en secretarieel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Strategisch manager II </text:p>
                    <text:p text:style-name="table_al">Medewerker toezicht III </text:p>
                    <text:p text:style-name="table_al">Medewerker toezicht IV </text:p>
                    <text:p text:style-name="table_al">Medewerker administratief en secretarieel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nemen van een positief besluit naar aanleiding van een melding voor het realiseren van een uitweg. </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erlenen van ontheffing voor het plaatsen van kampeermiddelen op basis van art. 5:6 van de Apv.</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anwijzen van de clusterplaatsen voor de inzameling van huishoudelijk afval en het aanwijzen van het afvalinzamelingsmiddel voor die plaats.</text:p>
                  </table:table-cell>
                  <table:table-cell table:style-name="cell_frame_all" table:number-rows-spanned="1" table:number-columns-spanned="1">
                    <text:p text:style-name="table_al">Strategisch manager II </text:p>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strekken van aanwijzingen aan de Zeeuwse Reinigings Dienst voor het beheer van toegangspasjes voor ondergrondse afvalcontainers.</text:p>
                  </table:table-cell>
                  <table:table-cell table:style-name="cell_frame_all" table:number-rows-spanned="1" table:number-columns-spanned="1">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omtrent het uitvoeren van alle handelingen, betreffende de elektrotechnische bedrijfsvoering conform het uniform veiligheidsprotocol betreffende elektrotechnische bedrijfsvoering binnen de Bevelandse gemeenten.</text:p>
                    <text:p text:style-name="table_al"/>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ext:p text:style-name="table_al"/>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Afdeling Ruimtelijke- en Economische Ontwikkeling (REO)</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issen op verzoek tot vaststelling subsidiabele restauratiekosten rijksmonument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van optie op bouwgrond, reserveren en verkopen van bouwgrond (inclusief verkoop perceel aan erfpachter) volgens vastgestelde prijzen.</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gaan van erfpachtovereenkomsten voor woningbouwkavels.</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gaan van erfpachtovereenkomsten voor bedrijfskavels.</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gaan en tijdig beëindigen van pachtovereenkomsten ter uitoefening van de landbou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uiten tot het verlenen van toestemming voor het geheel of gedeeltelijk opzeggen van een hypotheekrecht (royement) voor wat betreft hypotheken waarbij de gemeente Reimerswaal een achtervangpositie heeft ingeno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sluiten tot het doorhalen van beperkte rechten in het kadast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iodieke trendmatige aanpassing van erfpachtcanons, huren en pachtsomm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ndertekenen van voorgeschreven openbare bekendmakingen voor zover tot het werkveld van de sector<text:span text:style-name="nadrukvet"><text:span text:style-name="nadrukcur"/></text:span>behorend (zie ook afd. BMH).</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fwikkelen aansprakelijkstelling gemeente als gevolg van vernietigde besluiten of te nemen besluiten.</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slissen op basis van de Verordening starterslening gemeente Reimerswaal 2018 dat een aanvrager een starterslening mag aanvragen bij SVn.</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uiten tot het verlenen van opdracht aan extern adviseur tot het laten uitvoeren van onderzoeken naar aanleiding van een nadeelcompensatieclaim of een verzoek om planologische medewerking.</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aanvragen om vergunning voor het tijdelijk verhuren van een woning op grond van de Leegstandswet</text:p>
                  </table:table-cell>
                  <table:table-cell table:style-name="cell_frame_all" table:number-rows-spanned="1" table:number-columns-spanned="1">
                    <text:p text:style-name="table_al">Strategisch manager II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ccorderen/goedkeuren van archeologische rapporten en adviezen na inhoudelijke beoordeling door archeologisch adviseur.</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ext:p text:style-name="table_al"/>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tot het verdagen van de beslistermijn bij verzoeken om nadeelcompensati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Afdeling Samenleving (SAM)</text:spa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lenen van uitstel van indiening budgetproducten (begroting/rekening/rapportages) van derden.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Vaststelling jaarsubsidies.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vorming ten aanzien van eenmalige subsidies (zowel positief als negatief) op grond van de diverse regelingen, voorzover het betreffende plafondbedrag niet wordt overschreden. </text:p>
                  </table:table-cell>
                  <table:table-cell table:style-name="cell_frame_all" table:number-rows-spanned="1" table:number-columns-spanned="1">
                    <text:p text:style-name="table_al">Strategisch manager II </text:p>
                    <text:p text:style-name="table_al">Medewerker ontwikkeling I </text:p>
                    <text:p text:style-name="table_al">Medewerker ontwikkeling III </text:p>
                    <text:p text:style-name="table_al">Medewerker ontwikkeling IV </text:p>
                    <text:p text:style-name="table_al">Medewerker bedrijfsvoering III </text:p>
                    <text:p text:style-name="table_al">Medewerker beleidsuitvoer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vaststellen van aanvraagformulieren ten behoeve van het aanvragen van waarderingssubsidi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uitvorming ten aanzien van aanvragen om een kindcentrum of gastouderbureau in exploitatie te nemen.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pleggen van een aanwijzing ingevolge art. 1.65, lid 1 van de Wet Kinderopvang.</text:p>
                  </table:table-cell>
                  <table:table-cell table:style-name="cell_frame_all" table:number-rows-spanned="1" table:number-columns-spanned="1">
                    <text:p text:style-name="table_al">Medewerker ontwikkeling I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Opleggen van een bestuurlijke boete of een last onder dwangsom op basis van de Wet Kinderopva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Toekennen individuele voorziening in natura voor maximaal 26 weken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kennen individuele voorziening in natura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fwijzen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Toekennen persoonsgebonden budget voor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rzien, intrekken of terugvorderen van een toegekende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oorzettingsmacht bij de inzet van jeugdhulp (artikel 2.5 Jeugdwet).</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kopen van scholing in het kader van jeugdhulp, voor zover het de lokale situatie betref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tot het aangaan van verhuurovereenkomsten voor gemeentelijke accommodatie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ext:p text:style-name="table_al"/>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omtrent bij woningontruimingen meegevoerde en opgeslagen zaken ingevolge art. 5:30 van de Awb en artikel 556, lid 3, van het Wetboek van Burgerlijke Rechtsvordering.</text:p>
                  </table:table-cell>
                  <table:table-cell table:style-name="cell_frame_all" table:number-rows-spanned="1" table:number-columns-spanned="1">
                    <text:p text:style-name="table_al">Strategisch manager II </text:p>
                    <text:p text:style-name="table_al">Medewerker beleidsuitvoering I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90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0.3 Algemene Wet Bestuursrecht]|[1.0:v:BWBR0005537&amp;artikel=10.3</meta:user-defined>
    <meta:user-defined meta:name="OVERHEIDop.referentienummer">Z26.041560</meta:user-defined>
    <meta:user-defined meta:name="DCTERMS.alternative">Mandaatregeling</meta:user-defined>
    <dc:language>nl</dc:language>
    <meta:user-defined meta:name="OVERHEIDop.locatietype/OVERHEIDop.gebiedsmarkering">Gemeente</meta:user-defined>
    <meta:user-defined meta:name="DC.title">Mandaatregeling</meta:user-defined>
    <meta:user-defined meta:name="DCTERMS.W3CDTF/DCTERMS.available">2026-07-21</meta:user-defined>
    <meta:user-defined meta:name="DCTERMS.W3CDTF/OVERHEIDop.jaargang">2026</meta:user-defined>
    <meta:user-defined meta:name="OVERHEIDop.publicationIssue">349009</meta:user-defined>
    <meta:user-defined meta:name="OVERHEIDop.betreftRegeling">CVDR625579_9</meta:user-defined>
    <meta:user-defined meta:name="xs:date/OVERHEIDop.startdatum">2026-07-22</meta:user-defined>
    <meta:user-defined meta:name="OVERHEIDop.GmbID/DC.identifier">gmb-2026-349009</meta:user-defined>
    <meta:user-defined meta:name="OVERHEIDop.versieInformatie"/>
  </office:meta>
</office:document-meta>
</file>