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tijdelijk lid van de raad van de gemeen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Arnhem maakt, ingevolge artikel W 7 van de Kieswet, bekend dat H.E. Lu, wonende te Arnhem, met ingang van 8 juli 2026 is benoemd tot tijdelijk lid van de raad van de gemeente Arnhem.</text:p>
            <text:p text:style-name="last-al">De benoeming betreft de tijdelijke vacature die is ontstaan doordat A. Vroone tijdelijk ontslag heeft genomen als lid van de ra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zitter,</text:span></text:p>
          </text:section>
          <text:section text:name="ondertekening_id1-3-2-2-2">
            <text:p><text:span text:style-name="functie">Ahmed Marcou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0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tijdelijk lid van de raad van de gemeente Arn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001</meta:user-defined>
    <meta:user-defined meta:name="OVERHEIDop.GmbID/DC.identifier">gmb-2026-349001</meta:user-defined>
    <meta:user-defined meta:name="OVERHEIDop.versieInformatie"/>
  </office:meta>
</office:document-meta>
</file>