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Nicolaas Beetsstraat 16C, 3511HG Utrecht, GU-Z2026-006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icolaas Beetsstraat 16C, 3511HG Utrecht</text:p>
            <text:p text:style-name="common-al">GU-Z2026-0060451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99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60451</meta:user-defined>
    <meta:user-defined meta:name="DCTERMS.abstract">Verleende vergunning voor koopwoning niet zelf gebruiken - opkoopbescherming, Nicolaas Beetsstraat 16C, 3511HG Utrecht, GU-Z2026-006045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Nicolaas Beetsstraat 16C, 3511HG Utrecht, GU-Z2026-0060451</meta:user-defined>
    <meta:user-defined meta:name="OVERHEIDop.datumEindeReactietermijn">2026-08-28</meta:user-defined>
    <meta:user-defined meta:name="OVERHEIDop.terinzageleggingBG">https://jeleefomgeving.nl/inzien/002220647/3e222364-2457-42f4-a091-ebfc0cef125b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91</meta:user-defined>
    <meta:user-defined meta:name="OVERHEIDop.GmbID/DC.identifier">gmb-2026-348991</meta:user-defined>
    <meta:user-defined meta:name="OVERHEIDop.versieInformatie"/>
  </office:meta>
</office:document-meta>
</file>