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Boyeweg 59, 6591ZV Gennep </text:span>- het vervangen en verbreden van een bestaande dakkapel aan de voorzijde woning (Z2026-00000580)</text:p>
            <text:p text:style-name="common-al">Het besluit is afgewezen op 17 juli 2026.</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89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0</meta:user-defined>
    <meta:user-defined meta:name="DCTERMS.abstract">Betreft: beschikking op aanvraag Omgevingsvergunning - Willem Boyeweg 59, 6591Z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7-21</meta:user-defined>
    <meta:user-defined meta:name="DCTERMS.W3CDTF/OVERHEIDop.jaargang">2026</meta:user-defined>
    <meta:user-defined meta:name="OVERHEIDop.publicationIssue">348988</meta:user-defined>
    <meta:user-defined meta:name="OVERHEIDop.GmbID/DC.identifier">gmb-2026-348988</meta:user-defined>
    <meta:user-defined meta:name="OVERHEIDop.versieInformatie"/>
  </office:meta>
</office:document-meta>
</file>