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Pelikaanweg 1A, Schiphol - Tijdelijk plaatsen portakabin bij nieuwe containeroverslaggebied - Koninklijke Luchtvaart Maatschappij N.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tijdelijk plaatsen van een portakabin bij het nieuwe containeroverslaggebied.</text:p>
            <text:p text:style-name="common-al">Aanvrager: Koninklijke Luchtvaart Maatschappij N.V.</text:p>
            <text:p text:style-name="common-al">Zaaknummer: OD2026-0038991</text:p>
            <text:p text:style-name="common-al">DSO nummer: 2026061601493</text:p>
            <text:p text:style-name="common-al">Ontvangstdatum aanvraag: 16-06-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4898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98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6-0038991</meta:user-defined>
    <meta:user-defined meta:name="DCTERMS.abstract">het tijdelijk plaatsen van een portakabin bij het nieuwe containeroverslaggebied</meta:user-defined>
    <dc:language>nl</dc:language>
    <meta:user-defined meta:name="OVERHEIDop.locatietype/OVERHEIDop.gebiedsmarkering">Vlak</meta:user-defined>
    <meta:user-defined meta:name="DC.title">Aanvraag vergunning ontvangen - Pelikaanweg 1A, Schiphol - Tijdelijk plaatsen portakabin bij nieuwe containeroverslaggebied - Koninklijke Luchtvaart Maatschappij N.V.</meta:user-defined>
    <meta:user-defined meta:name="DCTERMS.W3CDTF/DCTERMS.available">2026-07-21</meta:user-defined>
    <meta:user-defined meta:name="DCTERMS.W3CDTF/OVERHEIDop.jaargang">2026</meta:user-defined>
    <meta:user-defined meta:name="OVERHEIDop.publicationIssue">348987</meta:user-defined>
    <meta:user-defined meta:name="OVERHEIDop.GmbID/DC.identifier">gmb-2026-348987</meta:user-defined>
    <meta:user-defined meta:name="OVERHEIDop.versieInformatie"/>
  </office:meta>
</office:document-meta>
</file>