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doelstellingen voor de subsidieverl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uda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doelstellingen bij de subsidieverlening 2026 (vastgesteld op 20 mei 2025) te verlengen voor het subsidiejaar 2027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89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OVERHEIDop.referentienummer">1697578</meta:user-defined>
    <meta:user-defined meta:name="DCTERMS.alternative">Beleidsdoelstellingen voor de subsidieverlening 2026</meta:user-defined>
    <dc:language>nl</dc:language>
    <meta:user-defined meta:name="OVERHEIDop.locatietype/OVERHEIDop.gebiedsmarkering">Gemeente</meta:user-defined>
    <meta:user-defined meta:name="DC.title">Beleidsdoelstellingen voor de subsidieverlening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86</meta:user-defined>
    <meta:user-defined meta:name="OVERHEIDop.betreftRegeling">CVDR740927_2</meta:user-defined>
    <meta:user-defined meta:name="xs:date/OVERHEIDop.startdatum">2026-07-22</meta:user-defined>
    <meta:user-defined meta:name="xs:date/OVERHEIDop.einddatum">2028-01-01</meta:user-defined>
    <meta:user-defined meta:name="OVERHEIDop.GmbID/DC.identifier">gmb-2026-348986</meta:user-defined>
    <meta:user-defined meta:name="OVERHEIDop.versieInformatie"/>
  </office:meta>
</office:document-meta>
</file>