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19 diverse bomen, Koaidyk  (It Wiid)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19 diverse bomen, Koaidyk  (It Wiid), Earnewâld</text:p>
            <text:p text:style-name="common-al">Zaaknummer: TZ2026-001785</text:p>
            <text:p text:style-name="common-al">Zaakadres: Koaidyk  (It Wiid), Earnewâld</text:p>
            <text:p text:style-name="common-al">Omschrijving: het kappen van 19 diverse bomen</text:p>
            <text:p text:style-name="common-al">Datum ontvangst: 16-07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898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8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8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6-001785</meta:user-defined>
    <meta:user-defined meta:name="DCTERMS.abstract">het kappen van 19 divers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19 diverse bomen, Koaidyk  (It Wiid), Earnewâld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8983</meta:user-defined>
    <meta:user-defined meta:name="OVERHEIDop.GmbID/DC.identifier">gmb-2026-348983</meta:user-defined>
    <meta:user-defined meta:name="OVERHEIDop.versieInformatie"/>
  </office:meta>
</office:document-meta>
</file>