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Fanzones 2026 op 23 juli, 6 of 13 en 20 of 27 augustus 2026, Getfertsingel 43 (Drukpershal en het Laadperron)</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7 juli 2026 een besluit genomen op de aanvraag met zaaknummer 0153Z2607-0029 voor Fanzones 2026 op 23 juli, 6 of 13 en 20 of 27 augustus 2026 op de locatie Getfertsingel 43 (Drukpershal en het Laadperron).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897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7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7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7-0029</meta:user-defined>
    <dc:language>nl</dc:language>
    <meta:user-defined meta:name="OVERHEIDop.locatietype/OVERHEIDop.gebiedsmarkering">Vlak</meta:user-defined>
    <meta:user-defined meta:name="DC.title">Kennisgeving besluit op aanvraag Fanzones 2026 op 23 juli, 6 of 13 en 20 of 27 augustus 2026, Getfertsingel 43 (Drukpershal en het Laadperron)</meta:user-defined>
    <meta:user-defined meta:name="DCTERMS.W3CDTF/DCTERMS.available">2026-07-29</meta:user-defined>
    <meta:user-defined meta:name="DCTERMS.W3CDTF/OVERHEIDop.jaargang">2026</meta:user-defined>
    <meta:user-defined meta:name="OVERHEIDop.publicationIssue">348979</meta:user-defined>
    <meta:user-defined meta:name="OVERHEIDop.GmbID/DC.identifier">gmb-2026-348979</meta:user-defined>
    <meta:user-defined meta:name="OVERHEIDop.versieInformatie"/>
  </office:meta>
</office:document-meta>
</file>