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evangelisatie op- 18 juli 2026 op de locatie Omgeving Statenplaats  Dordrecht zaaknummer 90036808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evangelisatie op- 18 juli 2026 op de locatie Omgeving Statenplaats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4897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7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7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evangelisatie op- 18 juli 2026 op de locatie Omgeving Statenplaats  Dordrecht zaaknummer 9003680864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977</meta:user-defined>
    <meta:user-defined meta:name="OVERHEIDop.GmbID/DC.identifier">gmb-2026-348977</meta:user-defined>
    <meta:user-defined meta:name="OVERHEIDop.versieInformatie"/>
  </office:meta>
</office:document-meta>
</file>