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astgesteld TAM-omgevingsplan ”hoofdstuk 22b Emmaplein 4 Bladel (voorm. Den He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16.30 van de Omgevingswet en de Algemene wet bestuursrecht bekend dat de gemeenteraad op 7 juli 2026 het TAM-omgevingsplan “hoofdstuk 22b Emmaplein 4 Bladel (voorm. Den Herd)” gewijzigd heeft vastgesteld. </text:p>
            <text:p text:style-name="common-al">
            <text:span text:style-name="nadrukvet">Inhoud</text:span>
          </text:p>
            <text:p text:style-name="common-al">Het plan heeft betrekking op de ontwikkeling van een gezondheidscentrum en 39 woningen aan het Emmaplein, Willem van Oranjelaan, Nassauplein en Margrietlaan te Bladel. Het is gelegen op het kadastraal perceel BDL01, sectie G, nummer 4960. </text:p>
            <text:p text:style-name="common-al">Het plan bestaan uit een toelichting, planregels en verbeelding.</text:p>
            <text:p text:style-name="common-al">Ten opzichte van het ontwerp TAM-omgevingsplan zijn een aantal wijzigingen aangebracht. </text:p>
            <text:p text:style-name="common-al">Belangrijke wijzigingen zijn:</text:p>
            <text:list text:style-name="id1-3-2-1-1-7">
              <text:list-item text:style-override="id1-3-2-1-1-7-1">
                <text:number>-</text:number>
                <text:p text:style-name="al">De verkeer- en parkeerberekening is geactualiseerd.</text:p>
              </text:list-item>
              <text:list-item text:style-override="id1-3-2-1-1-7-2">
                <text:number>-</text:number>
                <text:p text:style-name="al">In het omgevingsplan stonden begrippen die verschillend geïnterpreteerd konden worden, zoals een kunstwerk dat zowel een kunstobject als een brug/viaduct kan zijn. Om verwarring te voorkomen zijn begripsomschrijvingen toegevoegd.</text:p>
              </text:list-item>
              <text:list-item text:style-override="id1-3-2-1-1-7-3">
                <text:number>-</text:number>
                <text:p text:style-name="al">Uit een aanvullend privacy-onderzoek bleek dat er vanuit het nieuwe zuidoostelijke gebouw, inkijk mogelijk was op de naastgelegen tuin. Daarom is in het omgevingsplan opgenomen dat maatregelen getroffen moeten worden om deze inkijk te voorkomen</text:p>
              </text:list-item>
            </text:list>
            <text:p text:style-name="common-al">Een overzicht van alle wijzigingen is opgenomen in de Nota van zienswijzen.</text:p>
            <text:p text:style-name="common-al">
            <text:span text:style-name="nadrukvet">Ter inzage</text:span>
          </text:p>
            <text:p text:style-name="common-al">Het gewijzigd vastgestelde TAM-omgevingsplan ligt vanaf vandaag gedurende 6 weken ter inzage. U kunt de stukken inzien op <text:a xlink:href="https://omgevingswet.overheid.nl/regels-op-de-kaart" xlink:type="simple"><text:span text:style-name="nadrukondlijn">https://omgevingswet.overheid.nl/regels-op-de-kaart</text:span></text:a>. Op deze website is het plan te bekijken door in te zoomen op de betreffende locatie of door bij ‘specifiek document’ te zoeken op NL.IMRO.1728.TOBEmmaplein4-VAST </text:p>
            <text:p text:style-name="common-al">
            <text:span text:style-name="nadrukvet">Beroep</text:span>
          </text:p>
            <text:p text:style-name="common-al">Gedurende de terinzagelegging kan beroep worden ingesteld door:</text:p>
            <text:list text:style-name="id1-3-2-1-1-13">
              <text:list-item text:style-override="id1-3-2-1-1-13-1">
                <text:number>-</text:number>
                <text:p text:style-name="al">Belanghebbende</text:p>
              </text:list-item>
              <text:list-item text:style-override="id1-3-2-1-1-13-2">
                <text:number>-</text:number>
                <text:p text:style-name="al">Niet-belanghebbende die eerder een zienswijze hebben ingediend</text:p>
              </text:list-item>
            </text:list>
            <text:p text:style-name="common-al">Het instellen van beroep is mogelijk gedurende de terinzage-periode. Het beroepschrift moet u sturen naar de Afdeling Bestuursrechtspraak van de Raad van State (Postbus 20019, 2500 EA Den Haag).</text:p>
            <text:p text:style-name="common-al">
            <text:span text:style-name="nadrukvet">Inwerkingtreding</text:span>
          </text:p>
            <text:p text:style-name="common-al">Het TAM-omgevingsplan treedt vier weken nadat het besluit bekend is gemaakt, in werking. Als u beroep instelt, treedt het vastgestelde TAM-omgevingsplan toch in werking. Om de werking van het besluit op te schorten moet een voorlopige voorziening aangevraagd worden.</text:p>
            <text:p text:style-name="common-al">Een voorlopige voorziening heeft gee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 Degene die beroep heeft ingesteld kan een verzoek om voorlopige voorziening indienen bij de Voorzitter van de Afdeling bestuursrechtspraak van de Raad van State. Aan het instellen van beroep en het indienen van een verzoek om voorlopige voorziening zijn kosten verbonden.</text:p>
            <text:p text:style-name="last-al">Voor meer informatie over dit TAM-omgevingsplan kunt u contact opnemen met de heer R. Lavrijsen van de afdeling Ontwikkeling (telefoonnummer 0497-3616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897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7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7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Bladel</meta:user-defined>
    <meta:user-defined meta:name="OVERHEID.Informatietype/DC.type">officiële publicatie</meta:user-defined>
    <meta:user-defined meta:name="OVERHEIDop.Rubriek/DC.type">ruimtelijk plan of omgevingsdocument</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imtelijkplan/OVERHEIDop.bekendmakingBetreffendePlan">NL.IMRO.1728.TOBEmmaplein4-VAST</meta:user-defined>
    <meta:user-defined meta:name="OVERHEIDop.Plansoort/OVERHEIDop.plansoort">bestemmings- of omgevingsplan</meta:user-defined>
    <meta:user-defined meta:name="OVERHEIDop.referentienummer">26.15277</meta:user-defined>
    <dc:language>nl</dc:language>
    <meta:user-defined meta:name="OVERHEIDop.locatietype/OVERHEIDop.gebiedsmarkering">Adres</meta:user-defined>
    <meta:user-defined meta:name="DC.title">Vastgesteld TAM-omgevingsplan ”hoofdstuk 22b Emmaplein 4 Bladel (voorm. Den Herd)”</meta:user-defined>
    <meta:user-defined meta:name="DCTERMS.W3CDTF/DCTERMS.available">2026-07-21</meta:user-defined>
    <meta:user-defined meta:name="DCTERMS.W3CDTF/OVERHEIDop.jaargang">2026</meta:user-defined>
    <meta:user-defined meta:name="OVERHEIDop.publicationIssue">348974</meta:user-defined>
    <meta:user-defined meta:name="OVERHEIDop.GmbID/DC.identifier">gmb-2026-348974</meta:user-defined>
    <meta:user-defined meta:name="OVERHEIDop.versieInformatie"/>
  </office:meta>
</office:document-meta>
</file>