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kadastraal perceel sectie N, nummer 3383, Veghel (nabij Houtwal 4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  Opslaan van propaan in opslagtank</text:p>
            <text:p text:style-name="common-al">Locatie:  kadastraal perceel sectie N, nummer 3383, Veghel (nabij Houtwal 4D)</text:p>
            <text:p text:style-name="common-al">DSO-kenmerk:  2026061300221</text:p>
            <text:p text:style-name="common-al">Zaaknummer:  Z/507692</text:p>
            <text:p text:style-name="common-al">Datum ontvangen:  13 jun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896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692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kadastraal perceel sectie N, nummer 3383, Veghel (nabij Houtwal 4D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69</meta:user-defined>
    <meta:user-defined meta:name="OVERHEIDop.GmbID/DC.identifier">gmb-2026-348969</meta:user-defined>
    <meta:user-defined meta:name="OVERHEIDop.versieInformatie"/>
  </office:meta>
</office:document-meta>
</file>