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PA, het bouwen van een woning, Bathmen L 845, Veldakker, Bathmense Enk, fase 3, kavel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Bathmen L 845, Veldakker, Bathmense Enk, fase 3, kavel 25</text:p>
            <text:p text:style-name="common-al">
            <text:span text:style-name="nadrukvet">Zaakomschrijving:</text:span> het bouwen van een woning</text:p>
            <text:p text:style-name="common-al">
            <text:span text:style-name="nadrukvet">Zaaknummer:</text:span> Z2026-00003307</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3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3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9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307</meta:user-defined>
    <meta:user-defined meta:name="DCTERMS.abstract">het bouwen van een woning</meta:user-defined>
    <dc:language>nl</dc:language>
    <meta:user-defined meta:name="DC.title">Verleende omgevingsvergunning BOPA, het bouwen van een woning, Bathmen L 845, Veldakker, Bathmense Enk, fase 3, kavel 25</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63</meta:user-defined>
    <meta:user-defined meta:name="OVERHEIDop.publicationIssue">348968</meta:user-defined>
    <meta:user-defined meta:name="OVERHEIDop.GmbID/DC.identifier">gmb-2026-348968</meta:user-defined>
    <meta:user-defined meta:name="OVERHEIDop.versieInformatie"/>
  </office:meta>
</office:document-meta>
</file>