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ing en verbouwen van een werkplaats met kantoor aan Herdersdreef 3 5541PP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uitbreiding en verbouwen van een werkplaats met kantoor aan Herdersdreef 3 5541PP Reusel. Het kenmerk van de gemeente voor deze zaak is 1667656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7-202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4896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6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6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6562</meta:user-defined>
    <meta:user-defined meta:name="DCTERMS.abstract">uitbreiding en verbouwen van een werkplaats met kantoor</meta:user-defined>
    <dc:language>nl</dc:language>
    <meta:user-defined meta:name="OVERHEIDop.locatietype/OVERHEIDop.gebiedsmarkering">Vlak</meta:user-defined>
    <meta:user-defined meta:name="DC.title">Aanvraag vergunning voor het uitbreiding en verbouwen van een werkplaats met kantoor aan Herdersdreef 3 5541PP Reusel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966</meta:user-defined>
    <meta:user-defined meta:name="OVERHEIDop.GmbID/DC.identifier">gmb-2026-348966</meta:user-defined>
    <meta:user-defined meta:name="OVERHEIDop.versieInformatie"/>
  </office:meta>
</office:document-meta>
</file>