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ponton nabij Veersedijk 211, Veersedijk 211, 3341L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aanvraag omgevingsvergunning voor het plaatsen van een ponton nabij Veersedijk 211 met zaaknummer Z2026-00000704 op de locatie Veersedijk 211, 3341LL Hendrik-Ido-Amba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ligplaats voor pleziervaar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Belanghebbenden kunnen tegen het besluit tot buiten behandeling stellen binnen zes weken na verzenddatum een bezwaarschrift indienen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 Heeft u nog vragen dan kunt u ons bellen op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89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4</meta:user-defined>
    <meta:user-defined meta:name="DCTERMS.abstract">Betreft: Besluit op locatie Veersedijk 211, 3341LL Hendrik-Ido-Amba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plaatsen van een ponton nabij Veersedijk 211, Veersedijk 211, 3341LL Hendrik-Ido-Ambach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62</meta:user-defined>
    <meta:user-defined meta:name="OVERHEIDop.GmbID/DC.identifier">gmb-2026-348962</meta:user-defined>
    <meta:user-defined meta:name="OVERHEIDop.versieInformatie"/>
  </office:meta>
</office:document-meta>
</file>