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ondergeschikte horecavoorziening, Koekoek 8, 5853EG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ondergeschikte horecavoorziening aan Koekoek 8, 5853EG Siebengewald</text:p>
            <text:p text:style-name="common-al"/>
            <text:p text:style-name="common-al">De Gemeente Bergen (L) heeft een omgevingsvergunning verleend (verzonden op 17 juli 2026). Hiermee wordt toestemming gegeven voor het oprichten van een ondergeschikte horecavoorziening aan Koekoek 8, 5853EG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895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1</meta:user-defined>
    <meta:user-defined meta:name="DCTERMS.abstract">Betreft: Beschikking op aanvraag voor het oprichten van een ondergeschikte horecavoorziening op locatie Koekoek 8, 5853EG Siebengewal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oprichten van een ondergeschikte horecavoorziening, Koekoek 8, 5853EG Siebengewald</meta:user-defined>
    <meta:user-defined meta:name="DCTERMS.W3CDTF/DCTERMS.available">2026-07-21</meta:user-defined>
    <meta:user-defined meta:name="DCTERMS.W3CDTF/OVERHEIDop.jaargang">2026</meta:user-defined>
    <meta:user-defined meta:name="OVERHEIDop.publicationIssue">348956</meta:user-defined>
    <meta:user-defined meta:name="OVERHEIDop.GmbID/DC.identifier">gmb-2026-348956</meta:user-defined>
    <meta:user-defined meta:name="OVERHEIDop.versieInformatie"/>
  </office:meta>
</office:document-meta>
</file>