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technische wijzigingen op de vergunning op de locatie Johan de Wittstraat 29 te Dordrecht zaaknummer 9003669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technische wijzigingen op de vergunning op de locatie Johan de Wittstraat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95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technische wijzigingen op de vergunning op de locatie Johan de Wittstraat 29 te Dordrecht zaaknummer 9003669454</meta:user-defined>
    <meta:user-defined meta:name="DCTERMS.W3CDTF/DCTERMS.available">2026-07-21</meta:user-defined>
    <meta:user-defined meta:name="DCTERMS.W3CDTF/OVERHEIDop.jaargang">2026</meta:user-defined>
    <meta:user-defined meta:name="OVERHEIDop.publicationIssue">348953</meta:user-defined>
    <meta:user-defined meta:name="OVERHEIDop.GmbID/DC.identifier">gmb-2026-348953</meta:user-defined>
    <meta:user-defined meta:name="OVERHEIDop.versieInformatie"/>
  </office:meta>
</office:document-meta>
</file>