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rhard van Reijdtstraat 10 te Deventer     (126394-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jk- en speeltuinvereniging De Zandweerd  voor het evenement Huttenbouwweekend 2026 plaatsvindend van 21 augustus 2026 t/m 23 augustus 2026   aan de  Everhard van Reijdtstraat 10 te Deventer    .</text:p>
            <text:p text:style-name="common-al">Inzage en het maken van bezwaar is mogelijk binnen zes weken na de datum van verzending van het besluit. Het besluit is verzonden op 16 jul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26394-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895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5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5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verhard van Reijdtstraat 10 te Deventer     (126394-2026)</meta:user-defined>
    <meta:user-defined meta:name="DCTERMS.W3CDTF/DCTERMS.available">2026-07-21</meta:user-defined>
    <meta:user-defined meta:name="DCTERMS.W3CDTF/OVERHEIDop.jaargang">2026</meta:user-defined>
    <meta:user-defined meta:name="OVERHEIDop.publicationIssue">348952</meta:user-defined>
    <meta:user-defined meta:name="OVERHEIDop.GmbID/DC.identifier">gmb-2026-348952</meta:user-defined>
    <meta:user-defined meta:name="OVERHEIDop.versieInformatie"/>
  </office:meta>
</office:document-meta>
</file>