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in 4 woningen, 18 appartementen en 2 winkels, Gorredijksterweg nabij nr 6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4 woningen, 18 appartementen en 2 winkels op het perceel Gorredijksterweg nabij nr 65 Jubbega (15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9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9169</meta:user-defined>
    <dc:language>nl</dc:language>
    <meta:user-defined meta:name="OVERHEIDop.locatietype/OVERHEIDop.gebiedsmarkering">Vlak</meta:user-defined>
    <meta:user-defined meta:name="DC.title">AANVRAAG OMGEVINGSVERGUNNING, veranderen van een bedrijfspand in 4 woningen, 18 appartementen en 2 winkels, Gorredijksterweg nabij nr 65 Jubbeg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49</meta:user-defined>
    <meta:user-defined meta:name="OVERHEIDop.GmbID/DC.identifier">gmb-2026-348949</meta:user-defined>
    <meta:user-defined meta:name="OVERHEIDop.versieInformatie"/>
  </office:meta>
</office:document-meta>
</file>