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Haantjesdag aan Dorpsstraat en Voorstraa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aantjesdag, 13 juni 2026, Dorpsstraat en Voorstraat, waarbij deze wegen afgesloten worden, Z.35244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89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5244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houden van Haantjesdag aan Dorpsstraat en Voorstraat te Woudenber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894</meta:user-defined>
    <meta:user-defined meta:name="OVERHEIDop.GmbID/DC.identifier">gmb-2026-34894</meta:user-defined>
    <meta:user-defined meta:name="OVERHEIDop.versieInformatie"/>
  </office:meta>
</office:document-meta>
</file>