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B. Topbas, geboren op 17-03-1984, datum voornemen 14-07-2026, datum uitschrijving 11-08-2026;</text:p>
            <text:p text:style-name="al">A. van Tintelen, geboren op 19-04-1971, datum voornemen 15-07-2026, datum uitschrijving 12-08-2026;</text:p>
            <text:p text:style-name="al">T. Ulu, geboren op 22-09-1974, datum voornemen 15-07-2026, datum uitschrijving 12-08-2026;</text:p>
            <text:p text:style-name="al">M.E. Mawlawyzada, geboren op 03-03-1996, datum voornemen 16-07-2026, datum uitschrijving 13-08-2026;</text:p>
            <text:p text:style-name="al">Muhammad Farhan Shiddiq, geboren op 28-12-2002, datum voornemen 16-07-2026, datum uitschrijving 13-08-2026;</text:p>
            <text:p text:style-name="al">P.O. Yakovenko, geboren op 28-08-2003, datum voornemen 16-07-2026, datum uitschrijving 13-08-2026.</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6-07-21</meta:user-defined>
    <meta:user-defined meta:name="DCTERMS.W3CDTF/OVERHEIDop.jaargang">2026</meta:user-defined>
    <meta:user-defined meta:name="OVERHEIDop.publicationIssue">348939</meta:user-defined>
    <meta:user-defined meta:name="OVERHEIDop.GmbID/DC.identifier">gmb-2026-348939</meta:user-defined>
    <meta:user-defined meta:name="OVERHEIDop.versieInformatie"/>
  </office:meta>
</office:document-meta>
</file>