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het perceel Nieuwlandseweg 38, 3824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op het perceel Nieuwlandseweg 38, 3824 XT Amersfoort</text:span>
          </text:p>
            <text:p text:style-name="common-al">De Gemeente Amersfoort heeft op 27-06-2026 een aanvraag voor een omgevingsvergunning ontvangen voor het kappen van 4 bomen op het perceel Nieuwlandseweg 38, 3824 XT Amersfoort, met kenmerk CLZ-000378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9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868</meta:user-defined>
    <dc:language>nl</dc:language>
    <meta:user-defined meta:name="OVERHEIDop.locatietype/OVERHEIDop.gebiedsmarkering">Punt</meta:user-defined>
    <meta:user-defined meta:name="DC.title">Ontvangen aanvraag omgevingsvergunning voor het kappen van 4 bomen op het perceel Nieuwlandseweg 38, 3824 XT Amersfo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30</meta:user-defined>
    <meta:user-defined meta:name="OVERHEIDop.GmbID/DC.identifier">gmb-2026-348930</meta:user-defined>
    <meta:user-defined meta:name="OVERHEIDop.versieInformatie"/>
  </office:meta>
</office:document-meta>
</file>