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poorten en plaatsen van staafwerk (geweigerd) en hebben van een tweede uitweg (toegekend) aan de Boerhaavelaan 1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besluit genomen op de aanvraag met zaaknummer Z2025-00004142 voor een Omgevingsvergunning voor het plaatsen van poorten en plaatsen van staafwerk (geweigerd) en het hebben van een tweede uitweg (toegekend) op locatie Boerhaavelaan 130 in Hengelo. De vergunning is gedeeltelijk toegekend en verzonden op de besluitdatum.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92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142</meta:user-defined>
    <meta:user-defined meta:name="DCTERMS.abstract">Betreft: Beschikking op aanvraag op locatie Boerhaavelaan 130 in Hengelo</meta:user-defined>
    <dc:language>nl</dc:language>
    <meta:user-defined meta:name="OVERHEIDop.locatietype/OVERHEIDop.gebiedsmarkering">Vlak</meta:user-defined>
    <meta:user-defined meta:name="DC.title">Kennisgeving besluit op Omgevingsvergunning, plaatsen van poorten en plaatsen van staafwerk (geweigerd) en hebben van een tweede uitweg (toegekend) aan de Boerhaavelaan 130 in Hengelo</meta:user-defined>
    <meta:user-defined meta:name="DCTERMS.W3CDTF/DCTERMS.available">2026-07-28</meta:user-defined>
    <meta:user-defined meta:name="DCTERMS.W3CDTF/OVERHEIDop.jaargang">2026</meta:user-defined>
    <meta:user-defined meta:name="OVERHEIDop.publicationIssue">348922</meta:user-defined>
    <meta:user-defined meta:name="OVERHEIDop.GmbID/DC.identifier">gmb-2026-348922</meta:user-defined>
    <meta:user-defined meta:name="OVERHEIDop.versieInformatie"/>
  </office:meta>
</office:document-meta>
</file>