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luifel entree en paneelvulling borstwering gevels t.o.v. de reeds verleende vergunning aan Princenhagelaan 3 en 5 4813D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50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892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2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2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021</meta:user-defined>
    <meta:user-defined meta:name="DCTERMS.abstract">het wijzigen van de luifel entree en paneelvulling borstwering gevels t.o.v. de reeds verleende vergunning</meta:user-defined>
    <dc:language>nl</dc:language>
    <meta:user-defined meta:name="OVERHEIDop.locatietype/OVERHEIDop.gebiedsmarkering">Vlak</meta:user-defined>
    <meta:user-defined meta:name="DC.title">Aanvraag omgevingsvergunning voor het wijzigen van de luifel entree en paneelvulling borstwering gevels t.o.v. de reeds verleende vergunning aan Princenhagelaan 3 en 5 4813DA Breda</meta:user-defined>
    <meta:user-defined meta:name="DCTERMS.W3CDTF/DCTERMS.available">2026-07-21</meta:user-defined>
    <meta:user-defined meta:name="DCTERMS.W3CDTF/OVERHEIDop.jaargang">2026</meta:user-defined>
    <meta:user-defined meta:name="OVERHEIDop.publicationIssue">348920</meta:user-defined>
    <meta:user-defined meta:name="OVERHEIDop.GmbID/DC.identifier">gmb-2026-348920</meta:user-defined>
    <meta:user-defined meta:name="OVERHEIDop.versieInformatie"/>
  </office:meta>
</office:document-meta>
</file>