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rmis waarbij de John F. Kennedylaan gedeeltelijk afgesloten wordt van 25 tot en met 28 maart 2026 op de parkeerplaats aan John F. Kennedy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Kermis, 25 tot en met 28 maart 2026, parkeerplaats John F. Kennedylaan, met gedeeltelijke afsluiting van de John F. Kennedylaan, waarbij de opbouw begint op 23 maart 2026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440</meta:user-defined>
    <dc:language>nl</dc:language>
    <meta:user-defined meta:name="OVERHEIDop.locatietype/OVERHEIDop.gebiedsmarkering">Weg</meta:user-defined>
    <meta:user-defined meta:name="DC.title">Aanvraag vergunning voor de Kermis waarbij de John F. Kennedylaan gedeeltelijk afgesloten wordt van 25 tot en met 28 maart 2026 op de parkeerplaats aan John F. Kennedylaan te Woude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92</meta:user-defined>
    <meta:user-defined meta:name="OVERHEIDop.GmbID/DC.identifier">gmb-2026-34892</meta:user-defined>
    <meta:user-defined meta:name="OVERHEIDop.versieInformatie"/>
  </office:meta>
</office:document-meta>
</file>