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en vervangen van 1 boom (stamomtrek 10-30 cm), staande in stadsdeel Loosduinen en herbeplanting</text:p>
            <text:p text:style-name="common-al"/>
            <text:p text:style-name="common-al">Ons kenmerk: VTH2026-523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aande verspreid in het stadsdeel Loosduinen</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322</meta:user-defined>
    <meta:user-defined meta:name="DCTERMS.abstract">Het kappen van 6 bomen en vervangen van 1 boom (stamomtrek 10-30 cm), staande in stadsdeel Loosduinen en herbeplanting. De aanvraag is (ambtshalve) gewijzigd naar het kappen van 2 bomen (stamomtrekken 30-78 cm), staande verspreid over het stadsdeel Loosduinen.</meta:user-defined>
    <dc:language>nl</dc:language>
    <meta:user-defined meta:name="OVERHEIDop.locatietype/OVERHEIDop.gebiedsmarkering">Vlak</meta:user-defined>
    <meta:user-defined meta:name="DC.title">Omgevingsvergunning - Beschikking Verleend, staande verspreid in het stadsdeel Loosduinen</meta:user-defined>
    <meta:user-defined meta:name="OVERHEIDop.datumEindeReactietermijn">2026-08-31</meta:user-defined>
    <meta:user-defined meta:name="OVERHEIDop.terinzageleggingBG">https://www.digitale-inzage.nl/Den%20Haag/dossier/H6QgqMT0e0a-5kkkP-gJfQ</meta:user-defined>
    <meta:user-defined meta:name="DCTERMS.W3CDTF/DCTERMS.available">2026-07-21</meta:user-defined>
    <meta:user-defined meta:name="DCTERMS.W3CDTF/OVERHEIDop.jaargang">2026</meta:user-defined>
    <meta:user-defined meta:name="OVERHEIDop.publicationIssue">348919</meta:user-defined>
    <meta:user-defined meta:name="OVERHEIDop.GmbID/DC.identifier">gmb-2026-348919</meta:user-defined>
    <meta:user-defined meta:name="OVERHEIDop.versieInformatie"/>
  </office:meta>
</office:document-meta>
</file>