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uitengewoon opsporingsambtenaar als toezichthouder gemeente Druten</text:p>
      <text:section text:name="regeling_id1-3-2" text:style-name="regeling">
        <text:section text:name="aanhef_id1-3-2-1" text:style-name="aanhef">
          <text:section text:name="preambule_id1-3-2-1-1" text:style-name="preambule">
            <text:p text:style-name="al">Burgemeester en wethouders van de gemeente Druten<text:span text:style-name="nadrukcur">,</text:span> </text:p>
            <text:p text:style-name="al">De burgemeester van de gemeente Druten; </text:p>
            <text:p text:style-name="al"/>
            <text:p text:style-name="al">ieder voor zover het zijn bevoegdheden betreft; </text:p>
            <text:p text:style-name="al"/>
            <text:p text:style-name="al">Gelet op</text:p>
            <text:list text:style-name="id1-3-2-1-1-7">
              <text:list-item text:style-override="id1-3-2-1-1-7-1">
                <text:number>-</text:number>
                <text:p text:style-name="al">Titel 5.2 van de Algemene Wet Bestuursrecht,</text:p>
              </text:list-item>
              <text:list-item text:style-override="id1-3-2-1-1-7-2">
                <text:number>-</text:number>
                <text:p text:style-name="al">Artikel 18.6 van de Omgevingswet,</text:p>
              </text:list-item>
              <text:list-item text:style-override="id1-3-2-1-1-7-3">
                <text:number>-</text:number>
                <text:p text:style-name="al">Artikel 21 van de Afvalstoffenverordening 2016 van de gemeente Druten, </text:p>
              </text:list-item>
              <text:list-item text:style-override="id1-3-2-1-1-7-4">
                <text:number>-</text:number>
                <text:p text:style-name="al">Artikel 6.2 van de Algemene Plaatselijke verordening Druten.</text:p>
              </text:list-item>
            </text:list>
            <text:p text:style-name="al">Overwegende dat de gemeente het Convenant “Handhaven op elkaars grondgebied, regio Oost Nederland” heeft ondertekend, dit met betrekking tot de inzet van de buitengewoon opsporingsambtenaren domein I en II op elkaars grondgebied,</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uitengewoon opsporingsambtenaren domein I en II die in dienst zijn (zowel bezoldigd als vrijwillig), zowel met een vaste aanstelling als werkzaam op tijdelijke basis of op basis van inhuur, van de deelnemende partijen aan het Convenant “Handhaven op elkaars grondgebied, regio Oost Nederland” categoraal aan te wijzen, enkel voor de bevoegdheden die binnen de taakomschrijving van de buitengewoon opsporingsambtenaar vallen, als toezichthouder in de zin van artikel 5:11 van de Awb juncto.  </text:p>
                <text:p text:style-name="al">Deze toezichthouders worden belast met toezicht op de naleving van het bepaalde bij of krachtens:</text:p>
                <text:list text:style-name="id1-3-2-2-1-2-1-4">
                  <text:list-item text:style-override="id1-3-2-2-1-2-1-4-1">
                    <text:number>-</text:number>
                    <text:p text:style-name="al">De Omgevingswet</text:p>
                  </text:list-item>
                  <text:list-item text:style-override="id1-3-2-2-1-2-1-4-2">
                    <text:number>-</text:number>
                    <text:p text:style-name="al">De Afvalstoffenverordening </text:p>
                  </text:list-item>
                  <text:list-item text:style-override="id1-3-2-2-1-2-1-4-3">
                    <text:number>-</text:number>
                    <text:p text:style-name="al">De Algemene plaatselijke verordening </text:p>
                  </text:list-item>
                </text:list>
              </text:list-item>
              <text:list-item text:style-override="id1-3-2-2-1-2-2">
                <text:number>2.</text:number>
                <text:p text:style-name="al">Dit besluit treedt in werking de dag na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ruten d.d. 16 juni 2026.</text:span></text:p>
          </text:section>
          <text:section text:name="ondertekening_id1-3-2-3-2">
            <text:p><text:span text:style-name="functie"/></text:p>
            <text:p><text:span text:style-name="functie">B.P.P. Janssen </text:span></text:p>
            <text:p><text:span text:style-name="functie">Gemeentesecretaris</text:span></text:p>
          </text:section>
          <text:section text:name="ondertekening_id1-3-2-3-3">
            <text:p>S.W.P.J. Sengers</text:p>
            <text:p><text:span text:style-name="functie">burgemeester </text:span></text:p>
          </text:section>
          <text:section text:name="ondertekening_id1-3-2-3-4">
            <text:p><text:span text:style-name="functie"/></text:p>
            <text:p><text:span text:style-name="functie">Aldus vastgesteld door de burgemeester van de gemeente Druten d.d. 16 juni 2026.</text:span></text:p>
          </text:section>
          <text:section text:name="ondertekening_id1-3-2-3-5">
            <text:p><text:span text:style-name="functie"/></text:p>
            <text:p><text:span text:style-name="functie">S.W.P.J. Seng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891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1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Druten</meta:user-defined>
    <meta:user-defined meta:name="OVERHEID.Informatietype/DC.type">officiële publicatie</meta:user-defined>
    <meta:user-defined meta:name="OVERHEIDop.Rubriek/DC.type">ander besluit van algemene strekking</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DC.source">titel 5.2 van de Algemene wet bestuursrecht]|[1.0:c:BWBR0005537&amp;titeldeel=5.2&amp;g=2026-07-01</meta:user-defined>
    <meta:user-defined meta:name="DC.source">artikel 18.6 van de Omgevingswet]|[1.0:c:BWBR0037885&amp;artikel=18.6&amp;g=2026-07-01</meta:user-defined>
    <meta:user-defined meta:name="DC.source">Artikel 21 van de Afvalstoffenverordening 2016 van de gemeente Druten]|[https://lokaleregelgeving.overheid.nl/CVDR443250#paragraaf_5_artikel_21</meta:user-defined>
    <meta:user-defined meta:name="DC.source">Artikel 6.2 van de Algemene Plaatselijke verordening Druten]|[https://lokaleregelgeving.overheid.nl/CVDR634851/13#hoofdstuk_6_artikel_6:2</meta:user-defined>
    <meta:user-defined meta:name="OVERHEIDop.referentienummer">Z/26/356451</meta:user-defined>
    <dc:language>nl</dc:language>
    <meta:user-defined meta:name="OVERHEIDop.locatietype/OVERHEIDop.gebiedsmarkering">Gemeente</meta:user-defined>
    <meta:user-defined meta:name="DC.title">Aanwijzingsbesluit buitengewoon opsporingsambtenaar als toezichthouder gemeente Druten</meta:user-defined>
    <meta:user-defined meta:name="DCTERMS.W3CDTF/DCTERMS.available">2026-07-22</meta:user-defined>
    <meta:user-defined meta:name="DCTERMS.W3CDTF/OVERHEIDop.jaargang">2026</meta:user-defined>
    <meta:user-defined meta:name="OVERHEIDop.publicationIssue">348915</meta:user-defined>
    <meta:user-defined meta:name="OVERHEIDop.GmbID/DC.identifier">gmb-2026-348915</meta:user-defined>
    <meta:user-defined meta:name="OVERHEIDop.versieInformatie"/>
  </office:meta>
</office:document-meta>
</file>