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slopen van de agrarische bedrijfsbebouwing, de bouw van een woongebouw met twee wooneenheden, het omzetten van de bedrijfswoning naar een reguliere woning op de locatie Garstkampsestraat 8 te Overasselt zaaknummer Z26AB.06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aanvraag voor een omgevingsvergunning ontvangen.</text:p>
            <text:p text:style-name="common-al">
            <text:span text:style-name="nadrukvet">Aanvraagdatum:</text:span> 16 juli 2026 </text:p>
            <text:p text:style-name="common-al">
            <text:span text:style-name="nadrukvet">DSO-kenmerk:</text:span> 2026071602264</text:p>
            <text:p text:style-name="common-al">
            <text:span text:style-name="nadrukvet">Voor:</text:span> het slopen van de agrarische bedrijfsbebouwing, de bouw van een woongebouw met twee wooneenheden, het omzetten van de bedrijfswoning naar een reguliere woning </text:p>
            <text:p text:style-name="common-al">
            <text:span text:style-name="nadrukvet">Locatie:</text:span> Garstkampsestraat 8 te Overasselt </text:p>
            <text:p text:style-name="common-al">
            <text:span text:style-name="nadrukvet">Ons zaaknummer:</text:span> Z26AB.0668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6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891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1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1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slopen van de agrarische bedrijfsbebouwing, de bouw van een woongebouw met twee wooneenheden, het omzetten van de bedrijfswoning naar een reguliere woning op de locatie Garstkampsestraat 8 te Overasselt zaaknummer Z26AB.0668</meta:user-defined>
    <meta:user-defined meta:name="DCTERMS.W3CDTF/DCTERMS.available">2026-07-21</meta:user-defined>
    <meta:user-defined meta:name="DCTERMS.W3CDTF/OVERHEIDop.jaargang">2026</meta:user-defined>
    <meta:user-defined meta:name="OVERHEIDop.publicationIssue">348912</meta:user-defined>
    <meta:user-defined meta:name="OVERHEIDop.GmbID/DC.identifier">gmb-2026-348912</meta:user-defined>
    <meta:user-defined meta:name="OVERHEIDop.versieInformatie"/>
  </office:meta>
</office:document-meta>
</file>