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Wilhelminastraat 1 in Oude-Tonge</text:p>
      <text:section text:name="regeling_id1-3-2" text:style-name="regeling">
        <text:section text:name="aanhef_id1-3-2-1" text:style-name="aanhef">
          <text:section text:name="preambule_id1-3-2-1-1" text:style-name="preambule">
            <text:p text:style-name="al">Gemeente Goeree-Overflakkee wil een strook gemeentegrond grenzend aan Wilhelminastraat 1 in Oude-Tonge verkopen aan de eigenaar van dit adres. De grond maakt deel uit van het perceel kadastraal bekend als gemeente Oostflakkee, sectie C, nummer 6450. Het te verkopen gedeelte is ongeveer 28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Wilhelminastraat 1 in Oude-Tonge is de enige serieuze kandidaat die in aanmerking komt voor de koop van deze grond. Dat komt door dat wij in ons beleid de 'Nota restpercelen en snippergroen 2015' hebben opgenomen dat we snippergroen of restpercelen/stroken alleen verkopen aan aangrenzende eigenaren. De betreffende grond betreft de voortuin behorend bij de woning Wilhelminastraat 1in Oude-Tonge. De grond ligt enkel voor de Wilhelminastraat 1 in Oude-Tonge.</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0 augustus 2026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 -26-181403;</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10 augustus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9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 -26-181403</meta:user-defined>
    <dc:language>nl</dc:language>
    <meta:user-defined meta:name="OVERHEIDop.locatietype/OVERHEIDop.gebiedsmarkering">Adres</meta:user-defined>
    <meta:user-defined meta:name="DC.title">Voorgenomen verkoop van grond grenzend aan Wilhelminastraat 1 in Oude-Tonge</meta:user-defined>
    <meta:user-defined meta:name="DCTERMS.W3CDTF/DCTERMS.available">2026-07-21</meta:user-defined>
    <meta:user-defined meta:name="DCTERMS.W3CDTF/OVERHEIDop.jaargang">2026</meta:user-defined>
    <meta:user-defined meta:name="OVERHEIDop.publicationIssue">348901</meta:user-defined>
    <meta:user-defined meta:name="OVERHEIDop.GmbID/DC.identifier">gmb-2026-348901</meta:user-defined>
    <meta:user-defined meta:name="OVERHEIDop.versieInformatie"/>
  </office:meta>
</office:document-meta>
</file>