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grondroerende werkzaamheden als gevolg van het verwijderen en aanleggen van parkeerplaatsen op gronden met archeologische verwachtingswaarden, nabij de adressen Gilzeweg 43 b en 45 in Ch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grondroerende werkzaamheden als gevolg van het verwijderen en aanleggen van parkeerplaatsen op gronden met archeologische verwachtingswaardennabij de adressen Gilzeweg 43 b en 45 in Chaam. Verzenddatum besluit 17-07-2026 (117960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889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9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9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179600</meta:user-defined>
    <dc:language>nl</dc:language>
    <meta:user-defined meta:name="OVERHEIDop.locatietype/OVERHEIDop.gebiedsmarkering">Punt</meta:user-defined>
    <meta:user-defined meta:name="DC.title">Besluit omgevingsvergunning is verleend, grondroerende werkzaamheden als gevolg van het verwijderen en aanleggen van parkeerplaatsen op gronden met archeologische verwachtingswaarden, nabij de adressen Gilzeweg 43 b en 45 in Chaam.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895</meta:user-defined>
    <meta:user-defined meta:name="OVERHEIDop.GmbID/DC.identifier">gmb-2026-348895</meta:user-defined>
    <meta:user-defined meta:name="OVERHEIDop.versieInformatie"/>
  </office:meta>
</office:document-meta>
</file>