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van bouw- en sloopafval Binnenweg 4 5757PD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6 heeft de gemeente een melding ontvangen voor het mobiel breken van bouw- en sloopafval, een activiteiten waarvoor geen vergunningplicht geldt op locatie Binnenweg 4 5757PD Liessel. De melding is geregistreerd onder zaaknummer HZ-2026-0989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888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989</meta:user-defined>
    <meta:user-defined meta:name="DCTERMS.abstract">Mobiel breken van bouw- en sloopafval</meta:user-defined>
    <dc:language>nl</dc:language>
    <meta:user-defined meta:name="OVERHEIDop.locatietype/OVERHEIDop.gebiedsmarkering">Vlak</meta:user-defined>
    <meta:user-defined meta:name="DC.title">Kennisgeving ontvangst melding mobiel breken van bouw- en sloopafval Binnenweg 4 5757PD Liess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87</meta:user-defined>
    <meta:user-defined meta:name="OVERHEIDop.GmbID/DC.identifier">gmb-2026-348887</meta:user-defined>
    <meta:user-defined meta:name="OVERHEIDop.versieInformatie"/>
  </office:meta>
</office:document-meta>
</file>