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9 augustus 2026 op de locatie Rijnstraat 14 te Dordrecht zaaknummer 90036517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9 augustus 2026 op de locatie Rijnstraat 1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88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8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8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9 augustus 2026 op de locatie Rijnstraat 14 te Dordrecht zaaknummer 9003651715</meta:user-defined>
    <meta:user-defined meta:name="DCTERMS.W3CDTF/DCTERMS.available">2026-07-21</meta:user-defined>
    <meta:user-defined meta:name="DCTERMS.W3CDTF/OVERHEIDop.jaargang">2026</meta:user-defined>
    <meta:user-defined meta:name="OVERHEIDop.publicationIssue">348883</meta:user-defined>
    <meta:user-defined meta:name="OVERHEIDop.GmbID/DC.identifier">gmb-2026-348883</meta:user-defined>
    <meta:user-defined meta:name="OVERHEIDop.versieInformatie"/>
  </office:meta>
</office:document-meta>
</file>