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aanbouwen van een berging aan de Roggenstede 2, 7007 DS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Roggenstede 2, 7007 DS Doetinchem</text:p>
            <text:p text:style-name="common-al">Omschrijving:			aanbouwen van een berging </text:p>
            <text:p text:style-name="common-al">Dossiernummer:		gD2605005159</text:p>
            <text:p text:style-name="common-al">Datum verzending:	17-07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888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88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88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5005159</meta:user-defined>
    <meta:user-defined meta:name="DCTERMS.abstract">Omgevingsvergunning verleend voor het aanbouwen van een berging aan de Roggenstede 2, 7007 DS Doetinchem</meta:user-defined>
    <dc:language>nl</dc:language>
    <meta:user-defined meta:name="OVERHEIDop.locatietype/OVERHEIDop.gebiedsmarkering">Punt</meta:user-defined>
    <meta:user-defined meta:name="DC.title">Omgevingsvergunning verleend: aanbouwen van een berging aan de Roggenstede 2, 7007 DS Doetinche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881</meta:user-defined>
    <meta:user-defined meta:name="OVERHEIDop.GmbID/DC.identifier">gmb-2026-348881</meta:user-defined>
    <meta:user-defined meta:name="OVERHEIDop.versieInformatie"/>
  </office:meta>
</office:document-meta>
</file>