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het organiseren van e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 voor een buurtfeest in de speeltuin aan Kamperfoelie in Coevorden op zaterdag 29 augustus 2026 van 14.00 uur tot 24.00 uur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APV voor muziek tijdens het buurtfeest van 16:00 tot 24.00 uur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voor zaterdag 29 augustus 2026.</text:p>
            <text:p text:style-name="common-al"/>
            <text:p text:style-name="common-al">Verzonden op 16 juli 2026, kenmerk 32599-2026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last-al">Coevord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8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598-2026</meta:user-defined>
    <dc:language>nl</dc:language>
    <meta:user-defined meta:name="OVERHEIDop.locatietype/OVERHEIDop.gebiedsmarkering">Weg</meta:user-defined>
    <meta:user-defined meta:name="DC.title">Coevorden: het organiseren van een buurtfees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77</meta:user-defined>
    <meta:user-defined meta:name="OVERHEIDop.GmbID/DC.identifier">gmb-2026-348877</meta:user-defined>
    <meta:user-defined meta:name="OVERHEIDop.versieInformatie"/>
  </office:meta>
</office:document-meta>
</file>