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5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Estafette B.V. - Overtoom 578 - 1054L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5-07-2026</text:p>
            <text:p text:style-name="common-al">Kenmerk gemeente: Z/26/31105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78 in Amsterdam</text:span>
          </text:p>
            <text:p text:style-name="common-al">De gemeente Amsterdam verleende een horeca exploitatievergunning. De gemeente Amsterdam geeft hiermee toestemming voor het uitbaten van een horecabedrijf aan Overtoom 57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1059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8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590</meta:user-defined>
    <meta:user-defined meta:name="DCTERMS.abstract">Verleend: exploitatievergunning horecabedrijf op adres Overtoom 578 in Amsterdam</meta:user-defined>
    <dc:language>nl</dc:language>
    <meta:user-defined meta:name="OVERHEIDop.locatietype/OVERHEIDop.gebiedsmarkering">Adres</meta:user-defined>
    <meta:user-defined meta:name="DC.title">Besluit (Verlenging) exploitatievergunning horecabedrijf Verleend - Overtoom 578 in Amsterdam</meta:user-defined>
    <meta:user-defined meta:name="DCTERMS.W3CDTF/DCTERMS.available">2026-07-21</meta:user-defined>
    <meta:user-defined meta:name="DCTERMS.W3CDTF/OVERHEIDop.jaargang">2026</meta:user-defined>
    <meta:user-defined meta:name="OVERHEIDop.publicationIssue">348876</meta:user-defined>
    <meta:user-defined meta:name="OVERHEIDop.GmbID/DC.identifier">gmb-2026-348876</meta:user-defined>
    <meta:user-defined meta:name="OVERHEIDop.versieInformatie"/>
  </office:meta>
</office:document-meta>
</file>