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bouwen van een woonhuis d.m.v veranderen gevel, garage, dakkapel &amp;amp; balkon, Van Houtenkade 13, 1814 H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an Houtenkade 13, 1814 HL Alkmaar<text:span text:style-name="nadrukvet">; </text:span>het verbouwen van een woonhuis d.m.v veranderen gevel, garage, dakkapel &amp; balkon</text:p>
            <text:p text:style-name="common-al">
            
          </text:p>
            <text:p text:style-name="common-al">Verzenddatum:  09-06-2026  17-07-2026 </text:p>
            <text:p text:style-name="common-al">Zaaknummer: 0000137340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887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7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7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73401</meta:user-defined>
    <dc:language>nl</dc:language>
    <meta:user-defined meta:name="OVERHEIDop.locatietype/OVERHEIDop.gebiedsmarkering">Punt</meta:user-defined>
    <meta:user-defined meta:name="DC.title">Omgevingsvergunning regulier Verleend: het verbouwen van een woonhuis d.m.v veranderen gevel, garage, dakkapel &amp;amp; balkon, Van Houtenkade 13, 1814 HL Alkmaar</meta:user-defined>
    <meta:user-defined meta:name="DCTERMS.W3CDTF/DCTERMS.available">2026-07-21</meta:user-defined>
    <meta:user-defined meta:name="DCTERMS.W3CDTF/OVERHEIDop.jaargang">2026</meta:user-defined>
    <meta:user-defined meta:name="OVERHEIDop.publicationIssue">348874</meta:user-defined>
    <meta:user-defined meta:name="OVERHEIDop.GmbID/DC.identifier">gmb-2026-348874</meta:user-defined>
    <meta:user-defined meta:name="OVERHEIDop.versieInformatie"/>
  </office:meta>
</office:document-meta>
</file>