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ocatie Winkelcentrum Skagerhof (Skagerrak) te Hoofddorp.(zaaknummer: 12693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Haarlemmermeer maken, gelet op het bepaalde in de Nadere regels standplaatsen Haarlemmermeer 2024 en de Beleidsregel schaarse vergunningen 2024, bekend dat de vaste standplaats Winkelcentrum Skagerhof (Skagerrak) te Hoofddorp voor de zaterdag vanaf 1 januari 2026 beschikbaar is. </text:p>
            <text:p text:style-name="common-al">Voor deze locatie gelden op grond van het Aanwijsbesluit Stippenplan Haarlemmermeer de volgende bijzondere eisen: </text:p>
            <text:p text:style-name="common-al">- geen bakker; slager; idealiter bloemen, vis;</text:p>
            <text:p text:style-name="common-al">- bakkramen zonder koolstoffilter zijn uitgesloten;</text:p>
            <text:p text:style-name="common-al">- ruimte beperkt;</text:p>
            <text:p text:style-name="common-al">- geen horeca/snacks i.v.m. nabijheid scholen (met uitzondering van het weekend en feestdagen).</text:p>
            <text:p text:style-name="common-al">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OV%40haarlemmermeer.nl%7Cfe2868d7dee0401c9d2b08de1790363c%7C7297fda135a3457baec239ef25879a1e%7C0%7C0%7C638974105307416566%7CUnknown%7CTWFpbGZsb3d8eyJFbXB0eU1hcGkiOnRydWUsIlYiOiIwLjAuMDAwMCIsIlAiOiJXaW4zMiIsIkFOIjoiTWFpbCIsIldUIjoyfQ%3D%3D%7C0%7C%7C%7C&amp;sdata=b1F5Kh2In8CC18oGX0uUhgviyYTReldVe8xYRhDd3UQ%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text:span text:style-name="nadrukvet">12693303</text:span>.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OV%40haarlemmermeer.nl%7Cfe2868d7dee0401c9d2b08de1790363c%7C7297fda135a3457baec239ef25879a1e%7C0%7C0%7C638974105307458981%7CUnknown%7CTWFpbGZsb3d8eyJFbXB0eU1hcGkiOnRydWUsIlYiOiIwLjAuMDAwMCIsIlAiOiJXaW4zMiIsIkFOIjoiTWFpbCIsIldUIjoyfQ%3D%3D%7C0%7C%7C%7C&amp;sdata=tEEcCjvKQL8o1Bm2b75LN8qo0nPIG0PmMaifDHcGQAk%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8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Beschikbare standplaatsvergunning voor locatie Winkelcentrum Skagerhof (Skagerrak) te Hoofddorp.(zaaknummer: 12693303)</meta:user-defined>
    <meta:user-defined meta:name="DCTERMS.W3CDTF/DCTERMS.available">2026-07-21</meta:user-defined>
    <meta:user-defined meta:name="DCTERMS.W3CDTF/OVERHEIDop.jaargang">2026</meta:user-defined>
    <meta:user-defined meta:name="OVERHEIDop.publicationIssue">348873</meta:user-defined>
    <meta:user-defined meta:name="OVERHEIDop.GmbID/DC.identifier">gmb-2026-348873</meta:user-defined>
    <meta:user-defined meta:name="OVERHEIDop.versieInformatie"/>
  </office:meta>
</office:document-meta>
</file>