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berging, Sporkehout 6, 7217T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is deze Omgevingsvergunning bekendgemaakt aan de aanvrager van de vergunning:</text:p>
            <text:p text:style-name="common-al">Sporkehout 6, 7217TN Harfsen, het plaatsen van een berging, Z2026-0086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87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861</meta:user-defined>
    <meta:user-defined meta:name="DCTERMS.abstract">Z2026-00861 Sporkehout 6, 7217TN Harf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plaatsen van een berging, Sporkehout 6, 7217TN Harf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48871</meta:user-defined>
    <meta:user-defined meta:name="OVERHEIDop.GmbID/DC.identifier">gmb-2026-348871</meta:user-defined>
    <meta:user-defined meta:name="OVERHEIDop.versieInformatie"/>
  </office:meta>
</office:document-meta>
</file>