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gebied Kaldenkerkerweg  t.b.v. risicowedstrijden VVV-Venlo voetbalseizoen 2026-2027 </text:p>
      <text:section text:name="regeling_id1-3-2" text:style-name="regeling">
        <text:section text:name="aanhef_id1-3-2-1" text:style-name="aanhef">
          <text:section text:name="preambule_id1-3-2-1-1" text:style-name="preambule">
            <text:p text:style-name="al">Burgemeester van de gemeente Venlo;</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bestuurlijke rapportage van de politie van 1 juli 2026;</text:p>
            <text:p text:style-name="al">gezien het voorstel d.d. 13 juli 2026 om in het belang van de handhaving van de openbare orde over te gaan tot de aanwijzing van een cameragebied Kaldenkerkerweg t.b.v. risicowedstrijden van VVV-Venlo tijdens het voetbalseizoen 2026-2027;</text:p>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                                                            besluit:</text:p>
            <text:p text:style-name="al"/>
            <text:list text:style-name="id1-3-2-2-1-10">
              <text:list-item text:style-override="id1-3-2-2-1-10-1">
                <text:number>1.</text:number>
                <text:p text:style-name="al">aan te wijzen als cameragebied ingevolge artikel 151c Gemeentewet:  </text:p>
              </text:list-item>
              <text:list-item text:style-override="id1-3-2-2-1-10-2">
                <text:number>•</text:number>
                <text:p text:style-name="al">de Kaldenkerkerweg vanaf de Prinsenstraat tot aan de Beckersweg;  </text:p>
              </text:list-item>
              <text:list-item text:style-override="id1-3-2-2-1-10-3">
                <text:number>•</text:number>
                <text:p text:style-name="al">de Prinsenstraat tot aan de Oranjestraat;  </text:p>
              </text:list-item>
              <text:list-item text:style-override="id1-3-2-2-1-10-4">
                <text:number>•</text:number>
                <text:p text:style-name="al">de Casinoweg tot aan de Boekvinkweg; </text:p>
              </text:list-item>
              <text:list-item text:style-override="id1-3-2-2-1-10-5">
                <text:number>•</text:number>
                <text:p text:style-name="al">de Merelweg tot aan de Nachtegaalweg te Venlo,  </text:p>
              </text:list-item>
            </text:list>
            <text:p text:style-name="al">zoals aangegeven op bijgaande plattegrond, voor de periode van 7 augustus 2026 tot en met 6 juni 2027 ten behoeve van het voetbalseizoen 2026-2027.  </text:p>
            <text:list text:style-name="id1-3-2-2-1-12">
              <text:list-item text:style-override="id1-3-2-2-1-12-1">
                <text:number>2.</text:number>
                <text:p text:style-name="al">dat dit besluit na bekendmaking in werking treedt op 7 augustus 2026. </text:p>
              </text:list-item>
              <text:list-item text:style-override="id1-3-2-2-1-12-2">
                <text:number>3.</text:number>
                <text:p text:style-name="al">dat dit besluit kan worden aangehaald als ‘Aanwijzingsbesluit cameragebied Kaldenkerkerweg t.b.v. risicowedstrijden VVV-Venlo voetbalseizoen 2026-2027". </text:p>
                <text:p text:style-name="al"/>
              </text:list-item>
            </text:list>
            <text:p text:style-name="al">Venlo, 13 juli 2026 </text:p>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section>
        </text:section>
        <text:section text:name="regeling-sluiting_id1-3-2-3" text:style-name="regeling-sluiting">
          <text:section text:name="ondertekening_id1-3-2-3-1">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8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Aanwijzingsbesluit cameragebied Kaldenkerkerweg  t.b.v. risicowedstrijden VVV-Venlo voetbalseizoen 2026-2027</meta:user-defined>
    <meta:user-defined meta:name="DCTERMS.W3CDTF/DCTERMS.available">2026-07-21</meta:user-defined>
    <meta:user-defined meta:name="DCTERMS.W3CDTF/OVERHEIDop.jaargang">2026</meta:user-defined>
    <meta:user-defined meta:name="OVERHEIDop.publicationIssue">348870</meta:user-defined>
    <meta:user-defined meta:name="OVERHEIDop.GmbID/DC.identifier">gmb-2026-348870</meta:user-defined>
    <meta:user-defined meta:name="OVERHEIDop.versieInformatie"/>
  </office:meta>
</office:document-meta>
</file>