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en veranderen van een uitrit aan de Varsseveldseweg 95-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rsseveldseweg 95-97 in Doetinchem</text:p>
            <text:p text:style-name="common-al">Omschrijving:			kappen van een boom en veranderen van een uitrit</text:p>
            <text:p text:style-name="common-al">Dossiernummer:		gD2606005279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8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gD2606005279</meta:user-defined>
    <meta:user-defined meta:name="DCTERMS.abstract">Omgevingsvergunning verleend voor het kappen van een boom en veranderen van een uitrit aan de Varsseveldseweg 95-97 in Doetinchem</meta:user-defined>
    <dc:language>nl</dc:language>
    <meta:user-defined meta:name="OVERHEIDop.locatietype/OVERHEIDop.gebiedsmarkering">Vlak</meta:user-defined>
    <meta:user-defined meta:name="DC.title">Omgevingsvergunning verleend: kappen van een boom en veranderen van een uitrit aan de Varsseveldseweg 95-97 in Doet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65</meta:user-defined>
    <meta:user-defined meta:name="OVERHEIDop.GmbID/DC.identifier">gmb-2026-348865</meta:user-defined>
    <meta:user-defined meta:name="OVERHEIDop.versieInformatie"/>
  </office:meta>
</office:document-meta>
</file>