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tedestraat 27-H 1059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kafvoerpijp</text:p>
            <text:p text:style-name="common-al">Zaakadres: Heemstedestraat 27-H 1059CZ Amsterdam</text:p>
            <text:p text:style-name="common-al">Datum ontvangst: 06-07-2026</text:p>
            <text:p text:style-name="common-al">Zaaknummer: Z2026-029933</text:p>
            <text:p text:style-name="common-al">DSO-nummer: 2026070602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933</meta:user-defined>
    <meta:user-defined meta:name="DCTERMS.abstract">plaatsen van een rookafvoerp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emstedestraat 27-H 1059CZ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64</meta:user-defined>
    <meta:user-defined meta:name="OVERHEIDop.GmbID/DC.identifier">gmb-2026-348864</meta:user-defined>
    <meta:user-defined meta:name="OVERHEIDop.versieInformatie"/>
  </office:meta>
</office:document-meta>
</file>