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6 00:00 hebben wij een aanvraag ontvangen voor het houden van een evenement (Vijf Heuvelen Off Road Rit op 1 november 2026) op het adres Potdijk 9 7475SL Markelo. Deze aanvraag staat ingeschreven onder zaaknummer 00001103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88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103355</meta:user-defined>
    <meta:user-defined meta:name="DCTERMS.abstract">het houden van een evenement (Vijf Heuvelen Off Road Rit op 1 november 2026)</meta:user-defined>
    <dc:language>nl</dc:language>
    <meta:user-defined meta:name="OVERHEIDop.locatietype/OVERHEIDop.gebiedsmarkering">Punt</meta:user-defined>
    <meta:user-defined meta:name="DC.title">Op 08-07-2026 00:00 hebben wij een aanvraag ontvangen voor het houden van een evenement (Vijf Heuvelen Off Road Rit op 1 november 2026) op het adres Potdijk 9 7475SL Markelo. Deze aanvraag staat ingeschreven onder zaaknummer 00001103355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63</meta:user-defined>
    <meta:user-defined meta:name="OVERHEIDop.GmbID/DC.identifier">gmb-2026-348863</meta:user-defined>
    <meta:user-defined meta:name="OVERHEIDop.versieInformatie"/>
  </office:meta>
</office:document-meta>
</file>