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pening expositie Stadspark aan de Prins Hendri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ening expositie Oudroze in Stadspark aan de Prins Hendriklaan in Den Helder</text:p>
            <text:p text:style-name="common-al">Datum evenement: 23 februari 2026</text:p>
            <text:p text:style-name="common-al">Zaaknummer: 556727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8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opening expositie Stadspark aan de Prins Hendriklaa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86</meta:user-defined>
    <meta:user-defined meta:name="OVERHEIDop.GmbID/DC.identifier">gmb-2026-34886</meta:user-defined>
    <meta:user-defined meta:name="OVERHEIDop.versieInformatie"/>
  </office:meta>
</office:document-meta>
</file>