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het organiseren van Weiblij kofferbakmarkt op  15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, is een Evenementenvergunning verleend voor deze locatie. Het gaat om het organiseren van Weiblij kofferbakmarkt op  15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8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85</meta:user-defined>
    <meta:user-defined meta:name="DCTERMS.abstract">Zwartemeerweg 62, 8317PD Kraggenburg: 17 juli 2026 het organiseren van Weiblij kofferbakmarkt op  15 augustus 2026.</meta:user-defined>
    <dc:language>nl</dc:language>
    <meta:user-defined meta:name="OVERHEIDop.locatietype/OVERHEIDop.gebiedsmarkering">Punt</meta:user-defined>
    <meta:user-defined meta:name="DC.title">Zwartemeerweg 62, 8317PD Kraggenburg: het organiseren van Weiblij kofferbakmarkt op  15 augustus 2026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57</meta:user-defined>
    <meta:user-defined meta:name="OVERHEIDop.GmbID/DC.identifier">gmb-2026-348857</meta:user-defined>
    <meta:user-defined meta:name="OVERHEIDop.versieInformatie"/>
  </office:meta>
</office:document-meta>
</file>