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G.W.R. Oldenboom, geboortedatum 02-02-1998, uitgeschreven per 16-06-2026;</text:p>
            <text:p text:style-name="al">R.G.E. Marsille, geboortedatum 04-06-1984, uitgeschreven per 18-06-2026;</text:p>
            <text:p text:style-name="al">Y. Babnsi, geboortedatum 01-01-1997, uitgeschreven per 18-06-2026.</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85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5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5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11-11</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6-07-21</meta:user-defined>
    <meta:user-defined meta:name="DCTERMS.W3CDTF/OVERHEIDop.jaargang">2026</meta:user-defined>
    <meta:user-defined meta:name="OVERHEIDop.publicationIssue">348851</meta:user-defined>
    <meta:user-defined meta:name="OVERHEIDop.GmbID/DC.identifier">gmb-2026-348851</meta:user-defined>
    <meta:user-defined meta:name="OVERHEIDop.versieInformatie"/>
  </office:meta>
</office:document-meta>
</file>