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atelaarweg 3 3053J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7-2026</text:span> een aanvraag voor een omgevingsvergunning, met kenmerk <text:span text:style-name="nadrukvet">Z2026-009872</text:span>/<text:span text:style-name="nadrukvet">2026071601694</text:span>, heeft ontvangen voor de Uitweg. <text:span text:style-name="nadrukcur">(Grondslag: Omgevingswet, artikel 5.1)</text:span></text:p>
            <text:p text:style-name="common-al">De aanvraag betreft uitweg maken voor een ontsluiting op de locatie Ratelaarweg 3 3053J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8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9872</meta:user-defined>
    <meta:user-defined meta:name="DCTERMS.abstract">Schiebroek Circulaire Hub Ontslui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atelaarweg 3 3053JP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48</meta:user-defined>
    <meta:user-defined meta:name="OVERHEIDop.GmbID/DC.identifier">gmb-2026-348848</meta:user-defined>
    <meta:user-defined meta:name="OVERHEIDop.versieInformatie"/>
  </office:meta>
</office:document-meta>
</file>