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rceel HVR00 N 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ten behoeve van de natuurontwikkeling en herinrichting van Diessens Broek, perceel HVR00 N 1488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HVR00 N 1488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ten behoeve van de natuurontwikkeling en herinrichting van Diessens Broe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6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88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605</meta:user-defined>
    <dc:language>nl</dc:language>
    <meta:user-defined meta:name="OVERHEIDop.locatietype/OVERHEIDop.gebiedsmarkering">Perceel</meta:user-defined>
    <meta:user-defined meta:name="DC.title">Verlenen omgevingsvergunning reguliere procedure perceel HVR00 N 148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46</meta:user-defined>
    <meta:user-defined meta:name="OVERHEIDop.GmbID/DC.identifier">gmb-2026-348846</meta:user-defined>
    <meta:user-defined meta:name="OVERHEIDop.versieInformatie"/>
  </office:meta>
</office:document-meta>
</file>